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Zelfstandige bevoegdheid geregistreerd mondhygiënist"/>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Zelfstandige bevoegdheid geregistreerd mondhygiënist</text:h>
        <text:p>Aan de orde zijn <text:span text:style-name="ifm_span_font.bold_ifm">de stemmingen over moties</text:span>, ingediend bij het <text:span text:style-name="ifm_span_font.bold_ifm">VSO Tijdelijk besluit zelfstandige bevoegdheid geregistreerd mondhygiënist</text:span>,</text:p>
        <text:p>te weten:</text:p>
        <text:list text:style-name="lijst">
          <text:list-item>
            <text:number>-</text:number>
            <text:p>de motie-Van den Berg over samenwerkingsafspraken tussen mondhygiënisten en tandartsen (32620, nr. 218);</text:p>
          </text:list-item>
          <text:list-item>
            <text:number>-</text:number>
            <text:p>de motie-Van den Berg over de Kamer informeren over de nulmeting (32620, nr. 219);</text:p>
          </text:list-item>
          <text:list-item>
            <text:number>-</text:number>
            <text:p>de motie-Van Gerven over uitstel van de taakherschikking mondzorg (32620, nr. 220).</text:p>
          </text:list-item>
        </text:list>
        <text:p>(Zie vergadering van 11 december 2018.)</text:p>
        <text:p>In stemming komt de motie-Van den Berg (32620, nr. 218).</text:p>
        <text:p text:style-name="ifm_p_mt.3.38mm_ifm">De <text:span text:style-name="ifm_span_font.bold_ifm">voorzitter</text:span>:</text:p>
        <text:p>Ik constateer dat deze motie met algemene stemmen is aangenomen.</text:p>
        <text:p>In stemming komt de motie-Van den Berg (32620, nr. 219).</text:p>
        <text:p text:style-name="ifm_p_mt.3.38mm_ifm">De <text:span text:style-name="ifm_span_font.bold_ifm">voorzitter</text:span>:</text:p>
        <text:p>Ik constateer dat deze motie met algemene stemmen is aangenomen.</text:p>
        <text:p>In stemming komt de motie-Van Gerven (32620, nr. 220).</text:p>
        <text:p text:style-name="ifm_p_mt.3.38mm_ifm">De <text:span text:style-name="ifm_span_font.bold_ifm">voorzitter</text:span>:</text:p>
        <text:p>Ik constateer dat de leden van de fracties van de SP, de PvdD,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0</meta:user-defined>
    <meta:user-defined meta:name="DC.title">Stemmingen moties Zelfstandige bevoegdheid geregistreerd mondhygiëni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218</meta:user-defined>
    <meta:user-defined meta:name="OVERHEIDop.behandeldDossier">32620;219</meta:user-defined>
    <meta:user-defined meta:name="OVERHEIDop.behandeldDossier">32620;220</meta:user-defined>
    <meta:user-defined meta:name="OVERHEID.TaxonomieBeleidsagenda/OVERHEID.category">Zorg en gezondheid | Organisatie en beleid</meta:user-defined>
    <meta:user-defined meta:name="DCTERMS.W3CDTF/OVERHEIDop.datumVergadering">2018-12-18</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