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7e vergadering</text:p>
          </table:table-cell>
          <table:table-cell>
            <text:p>Dinsdag 18 december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text:p>
        <text:p>Van Aalst, Aartsen, Agema, Akerboom, Alkaya, Amhaouch, Arib, Asscher, Azarkan, Azmani, Baudet, Becker, Beckerman, Beertema, Belhaj, Van den Berg, Bergkamp, Bisschop, Den Boer, Van den Bosch, Martin Bosma, Bosman, Bouali, Van Brenk, Bromet, Bruins, Bruins Slot, Buitenweg, Van Dam, Diertens, Tony van Dijck, Emiel van Dijk, Gijs van Dijk, Jasper van Dijk, Dijkhoff, Pia Dijkstra, Remco Dijkstra, Dik-Faber, Diks, Van Eijs, El Yassini, Ellemeet, Futselaar, Geleijnse, Geluk-Poortvliet, Van Gent, Van Gerven, Geurts, De Graaf, Van der Graaf, Graus, De Groot, Groothuizen, Van Haersma Buma, Van Haga, Rudmer Heerema, Pieter Heerma, Helder, Van Helvert, Hermans, Hijink, Van den Hul, Jetten, Karabulut, Van Kent, Kerstens, Klaver, Koerhuis,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türk, Özütok, Paternotte, Peters, Ploumen, Popken, Van Raak, Van Raan, Raemakers, Renkema, Rog, Ronnes, Van Rooijen, De Roon, Arno Rutte, Schonis, Segers, Sienot, Sjoerdsma, Slootweg, Smeulders, Sneller, Snels, Van der Staaij, Stoffer, Tellegen, Teunissen, Tielen, Van Toorenburg, Veldman, Verhoeven, Voordewind, Aukje de Vries, Wassenberg, Van Weerdenburg, Westerveld, Weverling, Van Weyenberg, Wiersma, Wilders, Wörsdörfer, Van 't Wout, Yeşilgöz-Zegerius en Ziengs,</text:p>
        <text:p>en de heer Dekker, minister voor Rechtsbescherming, de heer Grapperhaus, minister van Justitie en Veiligheid, de heer De Jonge, minister van Volksgezondheid, Welzijn en Sport, viceminister-president, mevrouw Kaag, minister voor Buitenlandse Handel en Ontwikkelingssamenwerking, mevrouw Van Nieuwenhuizen-Wijbenga, minister van Infrastructuur en Waterstaat, de heer Slob, minister voor Basis- en Voortgezet Onderwijs en Media, en mevrouw Visser, staatssecretaris van Defensie.</text:p>
        <text:p text:style-name="ifm_p_mt.3.38mm_ifm">De <text:span text:style-name="ifm_span_font.bold_ifm">voorzitter</text:span>:</text:p>
        <text:p>Ik open de vergadering van de Tweede Kamer van dinsdag 18 december 2018. Ik heet iedereen en in het bijzonder de mensen op de publieke tribune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8</meta:user-defined>
    <meta:user-defined meta:name="OVERHEIDop.handelingenItemNummer">1</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