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Vreemdelingen- en asielbeleid</text:h>
        <text:p>Aan de orde zijn <text:span text:style-name="ifm_span_font.bold_ifm">de stemmingen over moties</text:span>, ingediend bij het <text:span text:style-name="ifm_span_font.bold_ifm">VAO Vreemdelingen- en asielbeleid</text:span>,</text:p>
        <text:p>te weten:</text:p>
        <text:p>- de motie-Fritsma/Wilders over niet ondersteunen van het VN-vluchtelingenpact (19637, nr. 2450);</text:p>
        <text:p text:style-name="ifm_p_mt.3.38mm_ifm">- de motie-Fritsma over blokkeren van het plan van de gemeente Amsterdam om illegalen 24-uursopvang te bieden (19637, nr. 2451);</text:p>
        <text:p text:style-name="ifm_p_mt.3.38mm_ifm">- de motie-Jasper van Dijk/Van Ojik over de "schadenota" inzake uitzetting van gewortelde kinderen (19637, nr. 2452);</text:p>
        <text:p text:style-name="ifm_p_mt.3.38mm_ifm">- de motie-Azarkan over een oplossing voor de 400 gewortelde kinderen (19637, nr. 2453);</text:p>
        <text:p text:style-name="ifm_p_mt.3.38mm_ifm">- de motie-Azarkan over geen kinderen uitzetten naar onveilige landen (19637, nr. 2454).</text:p>
        <text:p>(Zie vergadering van heden.)</text:p>
        <text:p text:style-name="ifm_p_mt.3.38mm_ifm">De <text:span text:style-name="ifm_span_font.bold_ifm">voorzitter</text:span>:</text:p>
        <text:p>Aan de orde zijn de stemmingen over de moties die zijn ingediend bij het VAO Vreemdelingen- en asielbeleid. We gaan hoofdelijk stemmen over de motie-Fritsma/Wilders over niet ondersteunen van het VN-vluchtelingenpact. We beginnen bij nummer 61. Het woord is aan de griffier.</text:p>
        <text:p>In stemming komt de motie-Fritsma/Wilders (19637, nr. 2450).</text:p>
        <text:p>Vóór stemmen de leden: Kops, Krol, Madlener, Maeijer, Markuszower, Edgar Mulder, De Roon, Van Weerdenburg, Wilders, Van Aalst, Agema, Baudet, Beertema, Martin Bosma, Tony van Dijck, Emiel van Dijk, Fritsma, Geleijnse, De Graaf, Graus en Helder.</text:p>
        <text:p>Tegen stemmen de leden: Hermans, Hijink, Karabulut, Van Kent, Kerstens, Klaver, Koerhuis, Koopmans, Kröger, Kuik, Kuiken, Kuzu, Kwint, Laan-Geselschap, Laçin, De Lange, Leijten, Van der Linde, Lodders, Von Martels, Van Meenen, Middendorp, Van der Molen, Moorlag, Anne Mulder, Nijboer, Nijkerken-de Haan, Van Nispen, Van Ojik, Van Oosten, Ouwehand, Öztürk, Özütok, Paternotte, Peters, Raemakers, Renkema, Rog, Ronnes, Arno Rutte, Schonis, Segers, Sienot, Sjoerdsma, Slootweg, Smeulders, Sneller, Snels, Van der Staaij, Stoffer, Tellegen, Teunissen, Tielen, Van Toorenburg, Veldman, Verhoeven, Voordewind, Aukje de Vries, Wassenberg, Westerveld, Weverling, Van Weyenberg, Wiersma, Wörsdörfer, Van 't Wout, Ziengs, Aartsen, Akerboom, Alkaya, Amhaouch, Arib, Asscher, Azarkan, Becker, Beckerman, Belhaj, Van den Berg, Bergkamp, Bisschop, Den Boer, Van den Bosch, Bosman, Bouali, Bromet, Bruins, Bruins Slot, Buitenweg, Van Dam, Diertens, Gijs van Dijk, Jasper van Dijk, Dijkhoff, Remco Dijkstra, Dik-Faber, Diks, Van Eijs, El Yassini, Ellemeet, Futselaar, Geluk-Poortvliet, Van Gent, Van Gerven, Geurts, Van der Graaf, De Groot, Groothuizen, Rudmer Heerema, Pieter Heerma en Van Helvert.</text:p>
        <text:p>De <text:span text:style-name="ifm_span_font.bold_ifm">voorzitter</text:span>:</text:p>
        <text:p text:style-name="ifm_p_mt.3.38mm_ifm">Ik constateer dat deze motie met 21 stemmen voor en 109 stemmen tegen is verworpen.</text:p>
        <text:p>In stemming komt de motie-Fritsma (19637, nr. 245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Jasper van Dijk/Van Ojik (19637, nr. 2452).</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Azarkan (19637, nr. 245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Azarkan (19637, nr. 245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Daarmee zijn we aan het eind gekomen van de stemmingen. Ik schors de vergadering voor enkele ogenblikk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15</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50</meta:user-defined>
    <meta:user-defined meta:name="OVERHEIDop.behandeldDossier">19637;2451</meta:user-defined>
    <meta:user-defined meta:name="OVERHEIDop.behandeldDossier">19637;2452</meta:user-defined>
    <meta:user-defined meta:name="OVERHEIDop.behandeldDossier">19637;2453</meta:user-defined>
    <meta:user-defined meta:name="OVERHEIDop.behandeldDossier">19637;2454</meta:user-defined>
    <meta:user-defined meta:name="OVERHEID.TaxonomieBeleidsagenda/OVERHEID.category">Migratie en integratie | Organisatie en beleid</meta:user-defined>
    <meta:user-defined meta:name="DCTERMS.W3CDTF/OVERHEIDop.datumVergadering">2018-12-13</meta:user-defined>
    <meta:user-defined meta:name="OVERHEIDop.handelingenItemNummer">15</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