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E. van Dijk (PVV)"/>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E. van Dijk (PVV)</text:h>
        <text:p>Aan de orde is <text:span text:style-name="ifm_span_font.bold_ifm">de beëdiging van de heer E. van Dijk (PVV)</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De commissie voor het onderzoek van de Geloofsbrieven heeft de stukken onderzocht die betrekking hebben op de heer E. van Dijk te Gilzen. De commissie is tot de conclusie gekomen dat de heer E. van Dijk te Gilzen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De commissie verzoekt u tot slot, de Kamer voor te stellen het volledige rapport in de Handelingen op te nemen.</text:p>
        <text:p>De <text:span text:style-name="ifm_span_font.bold_ifm">voorzitter</text:span>:</text:p>
        <text:p text:style-name="ifm_p_mt.3.38mm_ifm">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voor zover dat mogelijk is, te gaan staan.</text:p>
        <text:p>De heer Van Dijk is in het gebouw der Kamer aanwezig om de voorgeschreven eden af te leggen.</text:p>
        <text:p>Ik verzoek de griffier, hem binnen te leiden.</text:p>
        <text:p>Nadat de heer Van Dijk door de griffier is binnengeleid, legt hij in handen van de voorzitter de bij de wet voorgeschreven eden af.</text:p>
        <text:p>De <text:span text:style-name="ifm_span_font.bold_ifm">voorzitter</text:span>:</text:p>
        <text:p text:style-name="ifm_p_mt.3.38mm_ifm">Ik wens u van harte geluk met het lidmaatschap van onze Kamer en ik schors de vergadering voor enkele ogenblikken om u te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6</meta:user-defined>
    <meta:user-defined meta:name="DC.title">Beëdiging van de heer E. van Dijk (PVV)</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