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E. van Dijk (PVV)</text:p>
        <text:section text:name="onderwerp_id1-2-1-3" text:style-name="onderwerp">
          <text:section text:name="al-groep_id1-2-1-3-1" text:style-name="handelingen_al-groep">
            <text:p text:style-name="handelingen_al">Aan de orde is <text:span text:style-name="nadrukvet">de beëdiging van de heer E. van Dijk (PVV)</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geef het woord aan mevrouw Leijten tot het uitbrengen van verslag namens de commissie voor het onderzoek van de Geloofsbrieven.</text:p>
            <text:p text:style-name="handelingen_al-groep_bottom"/>
          </text:section>
          <text:section text:name="al-groep_id1-2-1-4-2" text:style-name="handelingen_al-groep">
            <text:p text:style-name="handelingen_al">Mevrouw <text:span text:style-name="nadrukvet">Leijten</text:span>, voorzitter der commissie:</text:p>
            <text:p text:style-name="handelingen_al">De commissie voor het onderzoek van de Geloofsbrieven heeft de stukken onderzocht die betrekking hebben op de heer E. van Dijk te Gilzen. De commissie is tot de conclusie gekomen dat de heer E. van Dijk te Gilzen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4-3" text:style-name="handelingen_al-groep">
            <text:p text:style-name="handelingen_al">De commissie verzoekt u tot slot, de Kamer voor te stellen het volledige rapport in de Handelingen op te nemen.</text:p>
            <text:p text:style-name="handelingen_al-groep_bottom"/>
          </text:section>
          <text:section text:name="al-groep_id1-2-1-4-4" text:style-name="handelingen_al-groep">
            <text:p text:style-name="handelingen_al">De <text:span text:style-name="nadrukvet">voorzitter</text:span>:</text:p>
            <text:p text:style-name="handelingen_al">Dank u wel, mevrouw Leijten. Ik dank de commissie voor haar verslag en stel voor dienovereenkomstig te besluiten.</text:p>
            <text:p text:style-name="handelingen_al-groep_bottom"/>
          </text:section>
          <text:section text:name="al-groep_id1-2-1-4-5" text:style-name="handelingen_al-groep">
            <text:p text:style-name="handelingen_al">Daartoe wordt besloten.</text:p>
            <text:p text:style-name="handelingen_al-groep_bottom"/>
          </text:section>
          <text:section text:name="al-groep_id1-2-1-4-6" text:style-name="handelingen_al-groep">
            <text:p text:style-name="handelingen_al">(Het rapport is opgenomen aan het eind van deze editie.)</text:p>
            <text:p text:style-name="handelingen_al-groep_bottom"/>
          </text:section>
          <text:section text:name="al-groep_id1-2-1-4-7"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4-8" text:style-name="handelingen_al-groep">
            <text:p text:style-name="handelingen_al">De heer Van Dijk is in het gebouw der Kamer aanwezig om de voorgeschreven eden af te leggen.</text:p>
            <text:p text:style-name="handelingen_al-groep_bottom"/>
          </text:section>
          <text:section text:name="al-groep_id1-2-1-4-9" text:style-name="handelingen_al-groep">
            <text:p text:style-name="handelingen_al">Ik verzoek de griffier, hem binnen te leiden.</text:p>
            <text:p text:style-name="handelingen_al-groep_bottom"/>
          </text:section>
          <text:section text:name="al-groep_id1-2-1-4-10" text:style-name="handelingen_al-groep">
            <text:p text:style-name="handelingen_al">Nadat de heer Van Dijk door de griffier is binnengeleid, legt hij in handen van de voorzitter de bij de wet voorgeschreven eden af.</text:p>
            <text:p text:style-name="handelingen_al-groep_bottom"/>
          </text:section>
          <text:section text:name="al-groep_id1-2-1-4-11" text:style-name="handelingen_al-groep">
            <text:p text:style-name="handelingen_al">De <text:span text:style-name="nadrukvet">voorzitter</text:span>:</text:p>
            <text:p text:style-name="handelingen_al">Ik wens u van harte geluk met het lidmaatschap van onze Kamer en ik schors de vergadering voor enkele ogenblikken om u te feliciter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82019-35-6-n1</meta:user-defined>
    <meta:user-defined meta:name="DC.title">Beëdiging van de heer E. van Dijk (PVV)</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12-30</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