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Zes brieven van de Voorzitter van de Eerste Kamer der Staten-Generaal, met de mededeling dat zij in haar vergadering van dinsdag 11 december 2018, de haar door de Tweede Kamer der Staten-Generaal toegezonden voorstellen van (Rijks)wet gedrukt onder de nummers 34683, 34761, 34763, 35005, 35015 en 35016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Rijkswet Onderzoeksraad voor veiligheid in verband met enkele aanpassingen - 35106-(R2115)</text:p>
            <text:p text:style-name="handelingen_al">minister van Justitie en Veiligheid, F.B.J. Grapperhaus - 10 december 2018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Herbeoordeling veilige landen van herkomst vierde en vijfde tranche - 19637-2448</text:p>
            <text:p text:style-name="handelingen_al">staatssecretaris van Justitie en Veiligheid, M.G.J. Harbers - 07 december 2018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Terugkoppeling van de bijeenkomst inzake hulpverlening aan agrarische ondernemers in crisissituaties - 2018Z21383</text:p>
            <text:p text:style-name="handelingen_al">minister van Landbouw, Natuur en Voedselkwaliteit, C.J. Schouten - 17 november 2018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eactie op verzoek commissie over de brief van P. R. te D.H. over AOW-gat als gevolg van de verhoging van de AOW-leeftijd - 2018Z21493</text:p>
            <text:p text:style-name="handelingen_al">minister van Sociale Zaken en Werkgelegenheid, W. Koolmees - 19 november 2018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Wijzigingen van de Bijlage bij het Protocol van 1997 tot wijziging van het Internationaal Verdrag ter voorkoming van verontreiniging door schepen, 1973, zoals gewijzigd door het Protocol van 1978 daarbij; Londen, 13 april 2018 - 2018Z21621</text:p>
            <text:p text:style-name="handelingen_al">minister van Buitenlandse Zaken, S.A. Blok - 20 november 2018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Schriftelijke antwoorden op vragen gesteld tijdens de eerste termijn van de begrotingsbehandeling van het ministerie van Sociale Zaken en Werkgelegenheid op 28 november 2018 - 2018Z22444</text:p>
            <text:p text:style-name="handelingen_al">minister van Sociale Zaken en Werkgelegenheid, W. Koolmees - 28 november 2018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Schriftelijke antwoorden op vragen gesteld tijdens de eerste termijn van de begrotingsbehandeling van Buitenlandse Handel en Ontwikkelingssamenwerking op 28 november 2018 - 2018Z22516</text:p>
            <text:p text:style-name="handelingen_al">minister voor Buitenlandse Handel en Ontwikkelingssamenwerking, S.A.M. Kaag - 29 november 2018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Onderhandelingen uittreding Verenigd Koninkrijk - 23987-292</text:p>
            <text:p text:style-name="handelingen_al">minister van Buitenlandse Zaken, S.A. Blok - 11 december 2018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Stand van zaken droogte - 27625-455</text:p>
            <text:p text:style-name="handelingen_al">minister van Infrastructuur en Waterstaat, C. van Nieuwenhuizen Wijbenga - 03 december 2018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Informatie over het beleid van het kabinet ten aanzien van het aanbieden van stukken aan de Kamer die als gevolg van een WOB-besluit openbaar zijn gemaakt - 28362-18</text:p>
            <text:p text:style-name="handelingen_al">staatssecretaris van Financiën, M. Snel - 10 december 2018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gionale aanpak griep ROAZ - 29247-265</text:p>
            <text:p text:style-name="handelingen_al">minister voor Medische Zorg, B.J. Bruins - 10 december 2018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Antwoorden op vragen commissie over het ontwerpbesluit tot wijziging van het Activiteitenbesluit milieubeheer in verband met de implementatie van Uitvoeringsbesluit (EU) 2017/1442 tot vaststelling van BBT-conclusies voor grote stookinstallaties - 29383-310</text:p>
            <text:p text:style-name="handelingen_al">staatssecretaris van Infrastructuur en Waterstaat, S. van Veldhoven-van der Meer - 10 december 2018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Toelatingskader bijzondere bromfietsen en toezeggingen inzake Stint - 29398-637</text:p>
            <text:p text:style-name="handelingen_al">minister van Infrastructuur en Waterstaat, C. van Nieuwenhuizen Wijbenga - 05 december 2018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het verzoek van het lid Teunissen, gedaan tijdens de regeling van werkzaamheden van 16 oktober 2018, over de normen voor de uitstoot van fijnstof en stikstofdioxide - 30175-324</text:p>
            <text:p text:style-name="handelingen_al">staatssecretaris van Infrastructuur en Waterstaat, S. van Veldhoven-van der Meer - 10 december 2018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Kabinetsreactie op beleidsdoorlichting Klimaat - 30991-34</text:p>
            <text:p text:style-name="handelingen_al">minister van Economische Zaken en Klimaat, E.D. Wiebes - 10 december 2018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Reactie op vragen, gesteld tijdens het mondelinge vragenuur van 4 september 2018, over de radio-uitzending van Argos over de promotiefabriek - 31288-670</text:p>
            <text:p text:style-name="handelingen_al">minister van Onderwijs, Cultuur en Wetenschap, I.K. van Engelshoven - 07 december 2018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Stand van zaken moties en toezeggingen en beleidsontwikkelingen maritieme zaken - 31409-201</text:p>
            <text:p text:style-name="handelingen_al">minister van Infrastructuur en Waterstaat, C. van Nieuwenhuizen Wijbenga - 29 november 2018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Advies "Mét andere ogen" van de coalitie Onderwijs, Zorg en Jeugd - 31497-283</text:p>
            <text:p text:style-name="handelingen_al">minister voor Basis- en Voortgezet Onderwijs en Media, A. Slob - 06 december 2018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Uitvoering van de gewijzigde motie van het lid Tielen c.s. over de subsidieregeling praktijkleren meerjarig vastleggen (Kamerstuk 35000-VIII-86) - 31524-391</text:p>
            <text:p text:style-name="handelingen_al">minister van Onderwijs, Cultuur en Wetenschap, I.K. van Engelshoven - 10 december 2018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Antwoorden op vragen commissie over de voorhang experiment resultaatbeloning en zorgvernieuwing eerstelijnsverblijf - 31765-355</text:p>
            <text:p text:style-name="handelingen_al">minister voor Medische Zorg, B.J. Bruins - 10 december 2018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Vestigen Dienst Algemeen Economisch Belang (DAEB) voor training en opleiding voor keuzehulpgesprekken en het centrale informatiepunt - 32279-132</text:p>
            <text:p text:style-name="handelingen_al">staatssecretaris van Volksgezondheid, Welzijn en Sport, P. Blokhuis - 10 december 2018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Tweede rapport commissie veiligheidsbenchmark kerncentrale Borssele - 32645-90</text:p>
            <text:p text:style-name="handelingen_al">minister van Infrastructuur en Waterstaat, C. van Nieuwenhuizen Wijbenga - 07 december 2018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Onderzoek WIA-instroom - 32716-36</text:p>
            <text:p text:style-name="handelingen_al">minister van Sociale Zaken en Werkgelegenheid, W. Koolmees - 10 december 2018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Beleidsdoorlichting begrotingsartikel 37.2 toegang, toelating en opvang van vreemdelingen van het Ministerie van Justitie en Veiligheid - 33199-29</text:p>
            <text:p text:style-name="handelingen_al">staatssecretaris van Justitie en Veiligheid, M.G.J. Harbers - 07 december 2018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verzoek commissie inzake het bericht “Voor 40 miljoen euro aan medicijnen wordt onnodig weggegooid” - 33654-34</text:p>
            <text:p text:style-name="handelingen_al">minister voor Medische Zorg, B.J. Bruins - 10 december 2018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Nederlandse conclusie over de Russische schending van het INF-verdrag (Intermediate-Range Nuclear Forces) - 33694-34</text:p>
            <text:p text:style-name="handelingen_al">minister van Buitenlandse Zaken, S.A. Blok - 27 november 2018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Toezeggingen inzake koopkracht naar aanleiding van de begrotingsbehandeling SZW op 29 november 2018 - 35000-XV-85</text:p>
            <text:p text:style-name="handelingen_al">minister van Sociale Zaken en Werkgelegenheid, W. Koolmees - 10 december 2018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De volgende brieven:</text:p>
            <text:p text:style-name="handelingen_al-groep_bottom"/>
          </text:section>
          <text:section text:name="al-groep_id1-2-1-5-29" text:style-name="handelingen_al-groep">
            <text:p text:style-name="handelingen_al">Reactie op verzoek commissie inzake klacht over werving en selectieproces binnen het UWV - 2018Z23341</text:p>
            <text:p text:style-name="handelingen_al">minister van Sociale Zaken en Werkgelegenheid, W. Koolmees - 10 december 2018</text:p>
            <text:p text:style-name="handelingen_al">Doorzenden aan de betrokken commissie(s).</text:p>
            <text:p text:style-name="handelingen_al-groep_bottom"/>
          </text:section>
          <text:section text:name="al-groep_id1-2-1-5-30" text:style-name="handelingen_al-groep">
            <text:p text:style-name="handelingen_al">Gemeentenieuws van SZW 2018-5 - 2018Z23392</text:p>
            <text:p text:style-name="handelingen_al">staatssecretaris van Sociale Zaken en Werkgelegenheid, T. van Ark - 10 december 2018</text:p>
            <text:p text:style-name="handelingen_al">Doorzenden aan de betrokken commissie(s).</text:p>
            <text:p text:style-name="handelingen_al-groep_bottom"/>
          </text:section>
          <text:section text:name="al-groep_id1-2-1-5-31" text:style-name="handelingen_al-groep">
            <text:p text:style-name="handelingen_al">De Voorzitter, de Eerste ondervoorzitter en de Tweede ondervoorzitter stellen voor, te stellen in handen van de vaste commissie voor Justitie en Veiligheid:</text:p>
            <text:p text:style-name="handelingen_al-groep_bottom"/>
          </text:section>
          <text:section text:name="al-groep_id1-2-1-5-32" text:style-name="handelingen_al-groep">
            <text:p text:style-name="handelingen_al">- Wijziging van de Rijkswet Onderzoeksraad voor veiligheid in verband met enkele aanpassingen (35106 (R 2115)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82019-35-15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12-30</meta:user-defined>
    <meta:user-defined meta:name="DCTERMS.W3CDTF/DCTERMS.issued">2018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2</meta:user-defined>
    <meta:user-defined meta:name="OVERHEIDop.handelingenItemNummer">15</meta:user-defined>
    <meta:user-defined meta:name="OVERHEIDop.publicationIssue">35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