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 motie Raad Algemene Zaken d.d. 12 november 2018</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VAO Raad Algemene Zaken d.d. 12 november 2018</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Leijten over de discussie starten over een omgekeerde werkwijze inzake subsidiariteit (<text:a xlink:href="kst-21501-02-1919" xlink:type="simple">21501-02</text:a>, nr. <text:a xlink:href="kst-21501-02-1919" xlink:type="simple">191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november 2018.)</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Leijten (<text:a xlink:href="kst-21501-02-1919" xlink:type="simple">21501-02</text:a>, nr. <text:a xlink:href="kst-21501-02-1919" xlink:type="simple">1919</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D, DENK, 50PLUS,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aarmee zijn we aan het eind gekomen van de stemming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vergadering wordt van 17.19 uur tot 17.26 uur geschorst.</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
            <text:span text:style-name="nadrukvet">Voorzitter: Lodders</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82019-35-12-n1</meta:user-defined>
    <meta:user-defined meta:name="DC.title">Stemming motie Raad Algemene Zaken d.d. 12 november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12-30</meta:user-defined>
    <meta:user-defined meta:name="DCTERMS.W3CDTF/DCTERMS.issued">2018-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919</meta:user-defined>
    <meta:user-defined meta:name="OVERHEID.TaxonomieBeleidsagenda/OVERHEID.category">Internationaal | Europese zaken</meta:user-defined>
    <meta:user-defined meta:name="DCTERMS.W3CDTF/OVERHEIDop.datumVergadering">2018-12-12</meta:user-defined>
    <meta:user-defined meta:name="OVERHEIDop.handelingenItemNummer">12</meta:user-defined>
    <meta:user-defined meta:name="OVERHEIDop.publicationIssue">35</meta:user-defined>
    <meta:user-defined meta:name="OVERHEIDop.publicationName">Handelingen</meta:user-defined>
    <meta:user-defined meta:name="OVERHEIDop.vergaderjaar">2018-2019</meta:user-defined>
    <meta:user-defined meta:name="OVERHEIDop.versieInformatie">Herdruk</meta:user-defined>
    <meta:user-defined meta:name="OVERHEIDop.versieInformatie"/>
  </office:meta>
</office:document-meta>
</file>