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Europese top van 13 en 14 december 2018</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13 en 14 december 201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Leijten c.s. over niet instemmen met een voorstel voor een eurozonebudget (<text:a xlink:href="kst-21501-20-1406" xlink:type="simple">21501-20</text:a>, nr. <text:a xlink:href="kst-21501-20-1406" xlink:type="simple">1406</text:a>, was nr. 1395);</text:p>
              </text:list-item>
              <text:list-item text:style-override="id1-2-1-3-3-1-2">
                <text:number>-</text:number>
                <text:p text:style-name="handelingen_al">de motie-Van Ojik over per departement inzichtelijk maken welke de gevolgen zijn van een harde brexit (<text:a xlink:href="kst-21501-20-1396" xlink:type="simple">21501-20</text:a>, nr. <text:a xlink:href="kst-21501-20-1396" xlink:type="simple">1396</text:a>);</text:p>
              </text:list-item>
              <text:list-item text:style-override="id1-2-1-3-3-1-3">
                <text:number>-</text:number>
                <text:p text:style-name="handelingen_al">de motie-Van Rooijen over een gelijkblijvende EU-begroting van maximaal 1% bbp (<text:a xlink:href="kst-21501-20-1397" xlink:type="simple">21501-20</text:a>, nr. <text:a xlink:href="kst-21501-20-1397" xlink:type="simple">1397</text:a>);</text:p>
              </text:list-item>
              <text:list-item text:style-override="id1-2-1-3-3-1-4">
                <text:number>-</text:number>
                <text:p text:style-name="handelingen_al">de motie-Van Rooijen over geen plaats voor Nederland in de top 3 van nettobetalers aan de EU (<text:a xlink:href="kst-21501-20-1398" xlink:type="simple">21501-20</text:a>, nr. <text:a xlink:href="kst-21501-20-1398" xlink:type="simple">1398</text:a>);</text:p>
              </text:list-item>
              <text:list-item text:style-override="id1-2-1-3-3-1-5">
                <text:number>-</text:number>
                <text:p text:style-name="handelingen_al">de motie-Van Rooijen over een hogere EU begroting financieren door een opslag op de Duitse en Franse afdracht (<text:a xlink:href="kst-21501-20-1399" xlink:type="simple">21501-20</text:a>, nr. <text:a xlink:href="kst-21501-20-1399" xlink:type="simple">1399</text:a>);</text:p>
              </text:list-item>
              <text:list-item text:style-override="id1-2-1-3-3-1-6">
                <text:number>-</text:number>
                <text:p text:style-name="handelingen_al">de motie-Asscher c.s. over een CO2-heffing voor de industrie en de energiesector (<text:a xlink:href="kst-21501-20-1400" xlink:type="simple">21501-20</text:a>, nr. <text:a xlink:href="kst-21501-20-1400" xlink:type="simple">1400</text:a>);</text:p>
              </text:list-item>
              <text:list-item text:style-override="id1-2-1-3-3-1-7">
                <text:number>-</text:number>
                <text:p text:style-name="handelingen_al">de motie-Stoffer over oog voor aanpassing van de brexit-afspraken tussen het VK en de EU (<text:a xlink:href="kst-21501-20-1401" xlink:type="simple">21501-20</text:a>, nr. <text:a xlink:href="kst-21501-20-1401" xlink:type="simple">1401</text:a>);</text:p>
              </text:list-item>
              <text:list-item text:style-override="id1-2-1-3-3-1-8">
                <text:number>-</text:number>
                <text:p text:style-name="handelingen_al">de motie-Tony van Dijck/Maeijer over niet instemmen met nieuwe eigen middelen (<text:a xlink:href="kst-21501-20-1403" xlink:type="simple">21501-20</text:a>, nr. <text:a xlink:href="kst-21501-20-1403" xlink:type="simple">1403</text:a>);</text:p>
              </text:list-item>
              <text:list-item text:style-override="id1-2-1-3-3-1-9">
                <text:number>-</text:number>
                <text:p text:style-name="handelingen_al">de motie-Verhoeven c.s. over benadrukken dat een Brits besluit om in de EU te blijven zeer welkom zou zijn (<text:a xlink:href="kst-21501-20-1404" xlink:type="simple">21501-20</text:a>, nr. <text:a xlink:href="kst-21501-20-1404" xlink:type="simple">1404</text:a>);</text:p>
              </text:list-item>
              <text:list-item text:style-override="id1-2-1-3-3-1-10">
                <text:number>-</text:number>
                <text:p text:style-name="handelingen_al">de motie-Omtzigt/Bruins over een aanvullend advies van de Raad van State over de gevolgen van structureel niet nakomen van afspraken (<text:a xlink:href="kst-21501-20-1405" xlink:type="simple">21501-20</text:a>, nr. <text:a xlink:href="kst-21501-20-1405" xlink:type="simple">14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Leijten c.s. (<text:a xlink:href="kst-21501-20-1406" xlink:type="simple">21501-20</text:a>, nr. <text:a xlink:href="kst-21501-20-1406" xlink:type="simple">1406</text:a>, was nr. 139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50PLUS, de SGP,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Ojik (<text:a xlink:href="kst-21501-20-1396" xlink:type="simple">21501-20</text:a>, nr. <text:a xlink:href="kst-21501-20-1396" xlink:type="simple">139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Rooijen (<text:a xlink:href="kst-21501-20-1397" xlink:type="simple">21501-20</text:a>, nr. <text:a xlink:href="kst-21501-20-1397" xlink:type="simple">139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DENK,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Rooijen (<text:a xlink:href="kst-21501-20-1398" xlink:type="simple">21501-20</text:a>, nr. <text:a xlink:href="kst-21501-20-1398" xlink:type="simple">139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D,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Rooijen (<text:a xlink:href="kst-21501-20-1399" xlink:type="simple">21501-20</text:a>, nr. <text:a xlink:href="kst-21501-20-1399" xlink:type="simple">139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NK,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sscher c.s. (<text:a xlink:href="kst-21501-20-1400" xlink:type="simple">21501-20</text:a>, nr. <text:a xlink:href="kst-21501-20-1400" xlink:type="simple">140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en 50PLUS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toffer (<text:a xlink:href="kst-21501-20-1401" xlink:type="simple">21501-20</text:a>, nr. <text:a xlink:href="kst-21501-20-1401" xlink:type="simple">140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D,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Tony van Dijck/Maeijer (<text:a xlink:href="kst-21501-20-1403" xlink:type="simple">21501-20</text:a>, nr. <text:a xlink:href="kst-21501-20-1403" xlink:type="simple">140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D,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erhoeven c.s. (<text:a xlink:href="kst-21501-20-1404" xlink:type="simple">21501-20</text:a>, nr. <text:a xlink:href="kst-21501-20-1404" xlink:type="simple">140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NK,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Omtzigt/Bruins (<text:a xlink:href="kst-21501-20-1405" xlink:type="simple">21501-20</text:a>, nr. <text:a xlink:href="kst-21501-20-1405" xlink:type="simple">140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11-n1</meta:user-defined>
    <meta:user-defined meta:name="DC.title">Stemmingen moties Europese top van 13 en 14 decem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96</meta:user-defined>
    <meta:user-defined meta:name="OVERHEIDop.behandeldDossier">21501-20;1397</meta:user-defined>
    <meta:user-defined meta:name="OVERHEIDop.behandeldDossier">21501-20;1398</meta:user-defined>
    <meta:user-defined meta:name="OVERHEIDop.behandeldDossier">21501-20;1399</meta:user-defined>
    <meta:user-defined meta:name="OVERHEIDop.behandeldDossier">21501-20;1400</meta:user-defined>
    <meta:user-defined meta:name="OVERHEIDop.behandeldDossier">21501-20;1401</meta:user-defined>
    <meta:user-defined meta:name="OVERHEIDop.behandeldDossier">21501-20;1403</meta:user-defined>
    <meta:user-defined meta:name="OVERHEIDop.behandeldDossier">21501-20;1404</meta:user-defined>
    <meta:user-defined meta:name="OVERHEIDop.behandeldDossier">21501-20;1405</meta:user-defined>
    <meta:user-defined meta:name="OVERHEIDop.behandeldDossier">21501-20;1406</meta:user-defined>
    <meta:user-defined meta:name="OVERHEID.TaxonomieBeleidsagenda/OVERHEID.category">Internationaal | Europese zaken</meta:user-defined>
    <meta:user-defined meta:name="DCTERMS.W3CDTF/OVERHEIDop.datumVergadering">2018-12-12</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