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andbouw- en Visserijraad d.d. 17 en 18 december 2018</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Landbouw- en Visserijraad d.d. 17 en 18 december 2018</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Wassenberg over het niet indienen van amendementen op voorstellen voor zeebaars en tong (<text:a xlink:href="kst-21501-32-1140" xlink:type="simple">21501-32</text:a>, nr. <text:a xlink:href="kst-21501-32-1140" xlink:type="simple">1140</text:a>);</text:p>
              </text:list-item>
              <text:list-item text:style-override="id1-2-1-3-3-1-2">
                <text:number>-</text:number>
                <text:p text:style-name="handelingen_al">de motie-Ouwehand over verzet tegen opnieuw verlengen van de toelating van pesticiden (<text:a xlink:href="kst-21501-32-1141" xlink:type="simple">21501-32</text:a>, nr. <text:a xlink:href="kst-21501-32-1141" xlink:type="simple">1141</text:a>);</text:p>
              </text:list-item>
              <text:list-item text:style-override="id1-2-1-3-3-1-3">
                <text:number>-</text:number>
                <text:p text:style-name="handelingen_al">de motie-De Groot over wetenschappelijke consensus over de werkzame stof chloorprofam (<text:a xlink:href="kst-21501-32-1143" xlink:type="simple">21501-32</text:a>, nr. <text:a xlink:href="kst-21501-32-1143" xlink:type="simple">1143</text:a>);</text:p>
              </text:list-item>
              <text:list-item text:style-override="id1-2-1-3-3-1-4">
                <text:number>-</text:number>
                <text:p text:style-name="handelingen_al">de motie-De Groot over het toetsingskader risico’s voor bijen (<text:a xlink:href="kst-21501-32-1144" xlink:type="simple">21501-32</text:a>, nr. <text:a xlink:href="kst-21501-32-1144" xlink:type="simple">11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text:a xlink:href="kst-21501-32-1141" xlink:type="simple">21501-32</text:a>, nr. <text:a xlink:href="kst-21501-32-1141" xlink:type="simple">114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Commissie opnieuw de toelating van een groot aantal pesticiden automatisch wil verlengen, terwijl de voorgeschreven wetenschappelijke veiligheidstoets niet heeft plaatsgevonden;</text:p>
              <text:p text:style-name="bezwaarschrift_al">constaterende dat zeker twee van die pesticiden niet voldoen aan de wettelijke veiligheidscriteria, en officieel zijn aangemerkt als giftig voor de voortplanting en hormoonverstorend;</text:p>
              <text:p text:style-name="bezwaarschrift_al">constaterende dat de Kamer heeft gezegd dat deze stoffen van de markt moeten: epoxiconazool vanwege het risico van schimmelresistentie voor de mens, en thiacloprid (een neonicotinoïde) vanwege het gevaar voor bijen en andere bestuivers;</text:p>
              <text:p text:style-name="bezwaarschrift_al">constaterende dat ook het Europees Parlement een resolutie heeft aangenomen die zegt dat het automatisch verlengen van werkzame stoffen die kankerverwekkend, mutageen en giftig voor de voortplanting zijn, onmiddellijk moet stoppen;</text:p>
              <text:p text:style-name="bezwaarschrift_al">verzoekt de regering zich te verzetten tegen het huidige voorstel van de Europese Commissie,</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32-1145" xlink:type="simple">1145</text:a>, was nr. 1141 (<text:a xlink:href="kst-21501-32-1145" xlink:type="simple">21501-3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uwehand/Wassenberg (<text:a xlink:href="kst-21501-32-1140" xlink:type="simple">21501-32</text:a>, nr. <text:a xlink:href="kst-21501-32-1140" xlink:type="simple">114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en de Pvd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Ouwehand (<text:a xlink:href="kst-21501-32-1145" xlink:type="simple">21501-32</text:a>, nr. <text:a xlink:href="kst-21501-32-1145" xlink:type="simple">1145</text:a>, was nr. 114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D66,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 Groot (<text:a xlink:href="kst-21501-32-1143" xlink:type="simple">21501-32</text:a>, nr. <text:a xlink:href="kst-21501-32-1143" xlink:type="simple">114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Groot (<text:a xlink:href="kst-21501-32-1144" xlink:type="simple">21501-32</text:a>, nr. <text:a xlink:href="kst-21501-32-1144" xlink:type="simple">114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D66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10-n1</meta:user-defined>
    <meta:user-defined meta:name="DC.title">Stemmingen moties Landbouw- en Visserijraad d.d. 17 en 18 decem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40</meta:user-defined>
    <meta:user-defined meta:name="OVERHEIDop.behandeldDossier">21501-32;1141</meta:user-defined>
    <meta:user-defined meta:name="OVERHEIDop.behandeldDossier">21501-32;1143</meta:user-defined>
    <meta:user-defined meta:name="OVERHEIDop.behandeldDossier">21501-32;1144</meta:user-defined>
    <meta:user-defined meta:name="OVERHEIDop.behandeldDossier">21501-32;1145</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8-12-12</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