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Ingekomen stukken"/>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ntwoorden op commissie over o.a. de geannoteerde agenda Raad Algemene Zaken van 11 december 2018 - 21501-02-1938</text:p>
        <text:p text:style-name="ifm_p_mt.3.38mm_ifm">minister van Buitenlandse Zaken, S.A. Blok - 06 december 2018</text:p>
        <text:p text:style-name="ifm_p_mt.3.38mm_ifm">Rondgezonden en gepubliceerd.</text:p>
        <text:p>Antwoorden op commissie over o.a. de geannoteerde agenda Raad Algemene Zaken van 11 december 2018 - 21501-02-1938</text:p>
        <text:p text:style-name="ifm_p_mt.3.38mm_ifm">minister van Buitenlandse Zaken, S.A. Blok - 06 december 2018</text:p>
        <text:p text:style-name="ifm_p_mt.3.38mm_ifm">Rondgezonden en gepubliceerd.</text:p>
        <text:p>Verslag van de Raad Buitenlandse Zaken Ontwikkelingssamenwerking van 26 november 2018 - 21501-04-219</text:p>
        <text:p text:style-name="ifm_p_mt.3.38mm_ifm">minister voor Buitenlandse Handel en Ontwikkelingssamenwerking, S.A.M. Kaag - 04 december 2018</text:p>
        <text:p text:style-name="ifm_p_mt.3.38mm_ifm">Rondgezonden en gepubliceerd.</text:p>
        <text:p>Verslag van de Raad Buitenlandse Zaken Ontwikkelingssamenwerking van 26 november 2018 - 21501-04-219</text:p>
        <text:p text:style-name="ifm_p_mt.3.38mm_ifm">minister voor Buitenlandse Handel en Ontwikkelingssamenwerking, S.A.M. Kaag - 04 december 2018</text:p>
        <text:p text:style-name="ifm_p_mt.3.38mm_ifm">Rondgezonden en gepubliceerd.</text:p>
        <text:p>Verslag eurogroep en Ecofin-Raad van 3 en 4 december 2018 te Brussel - 21501-07-1560</text:p>
        <text:p text:style-name="ifm_p_mt.3.38mm_ifm">minister van Financiën, W.B. Hoekstra - 07 december 2018</text:p>
        <text:p text:style-name="ifm_p_mt.3.38mm_ifm">Rondgezonden en gepubliceerd.</text:p>
        <text:p>Verslag eurogroep en Ecofin-Raad van 3 en 4 december 2018 te Brussel - 21501-07-1560</text:p>
        <text:p text:style-name="ifm_p_mt.3.38mm_ifm">minister van Financiën, W.B. Hoekstra - 07 december 2018</text:p>
        <text:p text:style-name="ifm_p_mt.3.38mm_ifm">Rondgezonden en gepubliceerd.</text:p>
        <text:p>Geannoteerde agenda Europese Raad van 13 en 14 december 2018 - 21501-20-1393</text:p>
        <text:p text:style-name="ifm_p_mt.3.38mm_ifm">minister van Buitenlandse Zaken, S.A. Blok - 07 december 2018</text:p>
        <text:p text:style-name="ifm_p_mt.3.38mm_ifm">Rondgezonden en gepubliceerd.</text:p>
        <text:p>Geannoteerde agenda Europese Raad van 13 en 14 december 2018 - 21501-20-1393</text:p>
        <text:p text:style-name="ifm_p_mt.3.38mm_ifm">minister van Buitenlandse Zaken, S.A. Blok - 07 december 2018</text:p>
        <text:p text:style-name="ifm_p_mt.3.38mm_ifm">Rondgezonden en gepubliceerd.</text:p>
        <text:p>Geannoteerde agenda Landbouw- en Visserijraad van 17 en 18 december 2018 - 21501-32-1138</text:p>
        <text:p text:style-name="ifm_p_mt.3.38mm_ifm">minister van Landbouw, Natuur en Voedselkwaliteit, C.J. Schouten - 07 december 2018</text:p>
        <text:p text:style-name="ifm_p_mt.3.38mm_ifm">Rondgezonden en gepubliceerd.</text:p>
        <text:p>Geannoteerde agenda Landbouw- en Visserijraad van 17 en 18 december 2018 - 21501-32-1138</text:p>
        <text:p text:style-name="ifm_p_mt.3.38mm_ifm">minister van Landbouw, Natuur en Voedselkwaliteit, C.J. Schouten - 07 december 2018</text:p>
        <text:p text:style-name="ifm_p_mt.3.38mm_ifm">Rondgezonden en gepubliceerd.</text:p>
        <text:p>Verslag Landbouw- en Visserijraad van 19 november 2018 - 21501-32-1139</text:p>
        <text:p text:style-name="ifm_p_mt.3.38mm_ifm">minister van Landbouw, Natuur en Voedselkwaliteit, C.J. Schouten - 07 december 2018</text:p>
        <text:p text:style-name="ifm_p_mt.3.38mm_ifm">Rondgezonden en gepubliceerd.</text:p>
        <text:p>Verslag Landbouw- en Visserijraad van 19 november 2018 - 21501-32-1139</text:p>
        <text:p text:style-name="ifm_p_mt.3.38mm_ifm">minister van Landbouw, Natuur en Voedselkwaliteit, C.J. Schouten - 07 december 2018</text:p>
        <text:p text:style-name="ifm_p_mt.3.38mm_ifm">Rondgezonden en gepubliceerd.</text:p>
        <text:p>Overzicht van in onderhandeling zijnde EU-wetgevingsdossiers van BZK voor het vierde kwartaal van 2018 - 22112-2733</text:p>
        <text:p text:style-name="ifm_p_mt.3.38mm_ifm">minister van Binnenlandse Zaken en Koninkrijksrelaties, K.H. Ollongren - 07 december 2018</text:p>
        <text:p text:style-name="ifm_p_mt.3.38mm_ifm">Rondgezonden en gepubliceerd.</text:p>
        <text:p>Overzicht van in onderhandeling zijnde EU-wetgevingsdossiers van BZK voor het vierde kwartaal van 2018 - 22112-2733</text:p>
        <text:p text:style-name="ifm_p_mt.3.38mm_ifm">minister van Binnenlandse Zaken en Koninkrijksrelaties, K.H. Ollongren - 07 december 2018</text:p>
        <text:p text:style-name="ifm_p_mt.3.38mm_ifm">Rondgezonden en gepubliceerd.</text:p>
        <text:p>Fiche: Mededeling betreffende de beginselen van subsidiariteit en evenredigheid bij de beleidsvorming van de EU - 22112-2734</text:p>
        <text:p text:style-name="ifm_p_mt.3.38mm_ifm">minister van Buitenlandse Zaken, S.A. Blok - 07 december 2018</text:p>
        <text:p text:style-name="ifm_p_mt.3.38mm_ifm">Rondgezonden en gepubliceerd.</text:p>
        <text:p>Fiche: Mededeling betreffende de beginselen van subsidiariteit en evenredigheid bij de beleidsvorming van de EU - 22112-2734</text:p>
        <text:p text:style-name="ifm_p_mt.3.38mm_ifm">minister van Buitenlandse Zaken, S.A. Blok - 07 december 2018</text:p>
        <text:p text:style-name="ifm_p_mt.3.38mm_ifm">Rondgezonden en gepubliceerd.</text:p>
        <text:p>Kabinetsappreciatie EU Contingency Action Plan en toezeggingen schriftelijke informatievoorziening EU-planning - 23987-291</text:p>
        <text:p text:style-name="ifm_p_mt.3.38mm_ifm">minister van Buitenlandse Zaken, S.A. Blok - 07 december 2018</text:p>
        <text:p text:style-name="ifm_p_mt.3.38mm_ifm">Rondgezonden en gepubliceerd.</text:p>
        <text:p>Kabinetsappreciatie EU Contingency Action Plan en toezeggingen schriftelijke informatievoorziening EU-planning - 23987-291</text:p>
        <text:p text:style-name="ifm_p_mt.3.38mm_ifm">minister van Buitenlandse Zaken, S.A. Blok - 07 december 2018</text:p>
        <text:p text:style-name="ifm_p_mt.3.38mm_ifm">Rondgezonden en gepubliceerd.</text:p>
        <text:p>Reactie op verzoek commissie met betrekking tot de omvorming van ProRail - 25268-173</text:p>
        <text:p text:style-name="ifm_p_mt.3.38mm_ifm">staatssecretaris van Infrastructuur en Waterstaat, S. van Veldhoven-van der Meer - 06 december 2018</text:p>
        <text:p text:style-name="ifm_p_mt.3.38mm_ifm">Rondgezonden en gepubliceerd.</text:p>
        <text:p>Reactie op verzoek commissie met betrekking tot de omvorming van ProRail - 25268-173</text:p>
        <text:p text:style-name="ifm_p_mt.3.38mm_ifm">staatssecretaris van Infrastructuur en Waterstaat, S. van Veldhoven-van der Meer - 06 december 2018</text:p>
        <text:p text:style-name="ifm_p_mt.3.38mm_ifm">Rondgezonden en gepubliceerd.</text:p>
        <text:p>Antwoorden op vragen commissie over het bekostigingsexperiment aanvullende beroepen geestelijke gezondheidzorg (ggz) en forensische zorg (fz) - 25424-434</text:p>
        <text:p text:style-name="ifm_p_mt.3.38mm_ifm">staatssecretaris van Volksgezondheid, Welzijn en Sport, P. Blokhuis - 05 december 2018</text:p>
        <text:p text:style-name="ifm_p_mt.3.38mm_ifm">Rondgezonden en gepubliceerd.</text:p>
        <text:p>Antwoorden op vragen commissie over het bekostigingsexperiment aanvullende beroepen geestelijke gezondheidzorg (ggz) en forensische zorg (fz) - 25424-434</text:p>
        <text:p text:style-name="ifm_p_mt.3.38mm_ifm">staatssecretaris van Volksgezondheid, Welzijn en Sport, P. Blokhuis - 05 december 2018</text:p>
        <text:p text:style-name="ifm_p_mt.3.38mm_ifm">Rondgezonden en gepubliceerd.</text:p>
        <text:p>Reactie op het verzoek van het lid Van Rooijen, gedaan tijdens de regeling van werkzaamheden van 7 juni 2018, over het gebruik van contant geld in de samenleving - 27863-75</text:p>
        <text:p text:style-name="ifm_p_mt.3.38mm_ifm">minister van Financiën, W.B. Hoekstra - 07 december 2018</text:p>
        <text:p text:style-name="ifm_p_mt.3.38mm_ifm">Rondgezonden en gepubliceerd.</text:p>
        <text:p>Reactie op het verzoek van het lid Van Rooijen, gedaan tijdens de regeling van werkzaamheden van 7 juni 2018, over het gebruik van contant geld in de samenleving - 27863-75</text:p>
        <text:p text:style-name="ifm_p_mt.3.38mm_ifm">minister van Financiën, W.B. Hoekstra - 07 december 2018</text:p>
        <text:p text:style-name="ifm_p_mt.3.38mm_ifm">Rondgezonden en gepubliceerd.</text:p>
        <text:p>Reactie op het vertrek van PO in actie en AOb uit het landelijk overleg lerarentekort - 27923-339</text:p>
        <text:p text:style-name="ifm_p_mt.3.38mm_ifm">minister voor Basis- en Voortgezet Onderwijs en Media, A. Slob - 06 december 2018</text:p>
        <text:p text:style-name="ifm_p_mt.3.38mm_ifm">Rondgezonden en gepubliceerd.</text:p>
        <text:p>Reactie op het vertrek van PO in actie en AOb uit het landelijk overleg lerarentekort - 27923-339</text:p>
        <text:p text:style-name="ifm_p_mt.3.38mm_ifm">minister voor Basis- en Voortgezet Onderwijs en Media, A. Slob - 06 december 2018</text:p>
        <text:p text:style-name="ifm_p_mt.3.38mm_ifm">Rondgezonden en gepubliceerd.</text:p>
        <text:p>Reactie op het verzoek van het lid Beckerman, gedaan tijdens de regeling van werkzaamheden van 4 december 2018, over het "akkoord tussen het ministerie, gemeentekoepel VNG en de vereniging Bouw- en Woningtoezicht (BWT)" - 28325-182</text:p>
        <text:p text:style-name="ifm_p_mt.3.38mm_ifm">minister van Binnenlandse Zaken en Koninkrijksrelaties, K.H. Ollongren - 06 december 2018</text:p>
        <text:p text:style-name="ifm_p_mt.3.38mm_ifm">Rondgezonden en gepubliceerd.</text:p>
        <text:p>Reactie op het verzoek van het lid Beckerman, gedaan tijdens de regeling van werkzaamheden van 4 december 2018, over het "akkoord tussen het ministerie, gemeentekoepel VNG en de vereniging Bouw- en Woningtoezicht (BWT)" - 28325-182</text:p>
        <text:p text:style-name="ifm_p_mt.3.38mm_ifm">minister van Binnenlandse Zaken en Koninkrijksrelaties, K.H. Ollongren - 06 december 2018</text:p>
        <text:p text:style-name="ifm_p_mt.3.38mm_ifm">Rondgezonden en gepubliceerd.</text:p>
        <text:p>Intensiveren van de aanpak van mensenhandel - 28638-164</text:p>
        <text:p text:style-name="ifm_p_mt.3.38mm_ifm">staatssecretaris van Justitie en Veiligheid, M.G.J. Harbers - 13 november 2018</text:p>
        <text:p text:style-name="ifm_p_mt.3.38mm_ifm">Rondgezonden en gepubliceerd.</text:p>
        <text:p>Intensiveren van de aanpak van mensenhandel - 28638-164</text:p>
        <text:p text:style-name="ifm_p_mt.3.38mm_ifm">staatssecretaris van Justitie en Veiligheid, M.G.J. Harbers - 13 november 2018</text:p>
        <text:p text:style-name="ifm_p_mt.3.38mm_ifm">Rondgezonden en gepubliceerd.</text:p>
        <text:p>Resultaten nieuwe testen lanceerstandaard voor vuurpijlen - 28684-544</text:p>
        <text:p text:style-name="ifm_p_mt.3.38mm_ifm">staatssecretaris van Infrastructuur en Waterstaat, S. van Veldhoven-van der Meer - 05 december 2018</text:p>
        <text:p text:style-name="ifm_p_mt.3.38mm_ifm">Rondgezonden en gepubliceerd.</text:p>
        <text:p>Resultaten nieuwe testen lanceerstandaard voor vuurpijlen - 28684-544</text:p>
        <text:p text:style-name="ifm_p_mt.3.38mm_ifm">staatssecretaris van Infrastructuur en Waterstaat, S. van Veldhoven-van der Meer - 05 december 2018</text:p>
        <text:p text:style-name="ifm_p_mt.3.38mm_ifm">Rondgezonden en gepubliceerd.</text:p>
        <text:p>KNAW-rapport "Wederzijdse versterking - hoe publieke en private investeringen in onderzoek en ontwikkeling samenhangen" - 28753-45</text:p>
        <text:p text:style-name="ifm_p_mt.3.38mm_ifm">minister van Onderwijs, Cultuur en Wetenschap, I.K. van Engelshoven - 06 december 2018</text:p>
        <text:p text:style-name="ifm_p_mt.3.38mm_ifm">Rondgezonden en gepubliceerd.</text:p>
        <text:p>KNAW-rapport "Wederzijdse versterking - hoe publieke en private investeringen in onderzoek en ontwikkeling samenhangen" - 28753-45</text:p>
        <text:p text:style-name="ifm_p_mt.3.38mm_ifm">minister van Onderwijs, Cultuur en Wetenschap, I.K. van Engelshoven - 06 december 2018</text:p>
        <text:p text:style-name="ifm_p_mt.3.38mm_ifm">Rondgezonden en gepubliceerd.</text:p>
        <text:p>Reactie op verzoek commissie om voor eind 2018 te reageren op de peiling van Verpleegkundigen &amp; Verzorgenden Nederland (V&amp;VN) onder haar leden over personeelstekorten en werkdruk - 29282-343</text:p>
        <text:p text:style-name="ifm_p_mt.3.38mm_ifm">minister van Volksgezondheid, Welzijn en Sport, H.M. de Jonge - 06 december 2018</text:p>
        <text:p text:style-name="ifm_p_mt.3.38mm_ifm">Rondgezonden en gepubliceerd.</text:p>
        <text:p>Reactie op verzoek commissie om voor eind 2018 te reageren op de peiling van Verpleegkundigen &amp; Verzorgenden Nederland (V&amp;VN) onder haar leden over personeelstekorten en werkdruk - 29282-343</text:p>
        <text:p text:style-name="ifm_p_mt.3.38mm_ifm">minister van Volksgezondheid, Welzijn en Sport, H.M. de Jonge - 06 december 2018</text:p>
        <text:p text:style-name="ifm_p_mt.3.38mm_ifm">Rondgezonden en gepubliceerd.</text:p>
        <text:p>Terugroepactie valsartan - 29477-528</text:p>
        <text:p text:style-name="ifm_p_mt.3.38mm_ifm">minister voor Medische Zorg, B.J. Bruins - 05 december 2018</text:p>
        <text:p text:style-name="ifm_p_mt.3.38mm_ifm">Rondgezonden en gepubliceerd.</text:p>
        <text:p>Terugroepactie valsartan - 29477-528</text:p>
        <text:p text:style-name="ifm_p_mt.3.38mm_ifm">minister voor Medische Zorg, B.J. Bruins - 05 december 2018</text:p>
        <text:p text:style-name="ifm_p_mt.3.38mm_ifm">Rondgezonden en gepubliceerd.</text:p>
        <text:p>Werkprogramma Adviescollege Toetsing Regeldruk 2019 - 29515-435</text:p>
        <text:p text:style-name="ifm_p_mt.3.38mm_ifm">staatssecretaris van Economische Zaken en Klimaat, M.C.G. Keijzer - 05 december 2018</text:p>
        <text:p text:style-name="ifm_p_mt.3.38mm_ifm">Rondgezonden en gepubliceerd.</text:p>
        <text:p>Werkprogramma Adviescollege Toetsing Regeldruk 2019 - 29515-435</text:p>
        <text:p text:style-name="ifm_p_mt.3.38mm_ifm">staatssecretaris van Economische Zaken en Klimaat, M.C.G. Keijzer - 05 december 2018</text:p>
        <text:p text:style-name="ifm_p_mt.3.38mm_ifm">Rondgezonden en gepubliceerd.</text:p>
        <text:p>Toezicht op en waarborgen voor de politieorganisatie - 29628-835</text:p>
        <text:p text:style-name="ifm_p_mt.3.38mm_ifm">minister van Justitie en Veiligheid, F.B.J. Grapperhaus - 05 december 2018</text:p>
        <text:p text:style-name="ifm_p_mt.3.38mm_ifm">Rondgezonden en gepubliceerd.</text:p>
        <text:p>Toezicht op en waarborgen voor de politieorganisatie - 29628-835</text:p>
        <text:p text:style-name="ifm_p_mt.3.38mm_ifm">minister van Justitie en Veiligheid, F.B.J. Grapperhaus - 05 december 2018</text:p>
        <text:p text:style-name="ifm_p_mt.3.38mm_ifm">Rondgezonden en gepubliceerd.</text:p>
        <text:p>Reactie op het verzoek van het lid Arno Rutte, gedaan tijdens de regeling van werkzaamheden van 28 november 2018, over zorgaanbieders die patiënten cadeaus aanbieden - 29689-942</text:p>
        <text:p text:style-name="ifm_p_mt.3.38mm_ifm">staatssecretaris van Volksgezondheid, Welzijn en Sport, P. Blokhuis - 05 december 2018</text:p>
        <text:p text:style-name="ifm_p_mt.3.38mm_ifm">Rondgezonden en gepubliceerd.</text:p>
        <text:p>Reactie op het verzoek van het lid Arno Rutte, gedaan tijdens de regeling van werkzaamheden van 28 november 2018, over zorgaanbieders die patiënten cadeaus aanbieden - 29689-942</text:p>
        <text:p text:style-name="ifm_p_mt.3.38mm_ifm">staatssecretaris van Volksgezondheid, Welzijn en Sport, P. Blokhuis - 05 december 2018</text:p>
        <text:p text:style-name="ifm_p_mt.3.38mm_ifm">Rondgezonden en gepubliceerd.</text:p>
        <text:p>Rapportages inzake contractering wijkverpleging - 29689-943</text:p>
        <text:p text:style-name="ifm_p_mt.3.38mm_ifm">minister van Volksgezondheid, Welzijn en Sport, H.M. de Jonge - 07 december 2018</text:p>
        <text:p text:style-name="ifm_p_mt.3.38mm_ifm">Rondgezonden en gepubliceerd.</text:p>
        <text:p>Rapportages inzake contractering wijkverpleging - 29689-943</text:p>
        <text:p text:style-name="ifm_p_mt.3.38mm_ifm">minister van Volksgezondheid, Welzijn en Sport, H.M. de Jonge - 07 december 2018</text:p>
        <text:p text:style-name="ifm_p_mt.3.38mm_ifm">Rondgezonden en gepubliceerd.</text:p>
        <text:p>Veiligheidsanalyse met betrekking tot uitreizigers en hun minderjarige kinderen in Syrische kampen - 29754-483</text:p>
        <text:p text:style-name="ifm_p_mt.3.38mm_ifm">minister van Justitie en Veiligheid, F.B.J. Grapperhaus - 06 december 2018</text:p>
        <text:p text:style-name="ifm_p_mt.3.38mm_ifm">Rondgezonden en gepubliceerd.</text:p>
        <text:p>Veiligheidsanalyse met betrekking tot uitreizigers en hun minderjarige kinderen in Syrische kampen - 29754-483</text:p>
        <text:p text:style-name="ifm_p_mt.3.38mm_ifm">minister van Justitie en Veiligheid, F.B.J. Grapperhaus - 06 december 2018</text:p>
        <text:p text:style-name="ifm_p_mt.3.38mm_ifm">Rondgezonden en gepubliceerd.</text:p>
        <text:p>Beleidsreactie voortgangsbrief Toetsingscommissie Inzet Bevoegdheden (TIB) - 29924-175</text:p>
        <text:p text:style-name="ifm_p_mt.3.38mm_ifm">minister van Binnenlandse Zaken en Koninkrijksrelaties, K.H. Ollongren - 04 december 2018</text:p>
        <text:p text:style-name="ifm_p_mt.3.38mm_ifm">Rondgezonden en gepubliceerd.</text:p>
        <text:p>Beleidsreactie voortgangsbrief Toetsingscommissie Inzet Bevoegdheden (TIB) - 29924-175</text:p>
        <text:p text:style-name="ifm_p_mt.3.38mm_ifm">minister van Binnenlandse Zaken en Koninkrijksrelaties, K.H. Ollongren - 04 december 2018</text:p>
        <text:p text:style-name="ifm_p_mt.3.38mm_ifm">Rondgezonden en gepubliceerd.</text:p>
        <text:p>Reactie op verzoek commissie over de stand van zaken over de uitvoering van de besluiten (EU) 2015/1523 en (EU) 2015/1601 van de Raad en welke andere acties mogelijk gefinancierd worden met EU-voorstel COM (2018) 719 - 30573-165</text:p>
        <text:p text:style-name="ifm_p_mt.3.38mm_ifm">staatssecretaris van Justitie en Veiligheid, M.G.J. Harbers - 04 december 2018</text:p>
        <text:p text:style-name="ifm_p_mt.3.38mm_ifm">Rondgezonden en gepubliceerd.</text:p>
        <text:p>Reactie op verzoek commissie over de stand van zaken over de uitvoering van de besluiten (EU) 2015/1523 en (EU) 2015/1601 van de Raad en welke andere acties mogelijk gefinancierd worden met EU-voorstel COM (2018) 719 - 30573-165</text:p>
        <text:p text:style-name="ifm_p_mt.3.38mm_ifm">staatssecretaris van Justitie en Veiligheid, M.G.J. Harbers - 04 december 2018</text:p>
        <text:p text:style-name="ifm_p_mt.3.38mm_ifm">Rondgezonden en gepubliceerd.</text:p>
        <text:p>Global Compact on Refugees - 30573-166</text:p>
        <text:p text:style-name="ifm_p_mt.3.38mm_ifm">minister voor Buitenlandse Handel en Ontwikkelingssamenwerking, S.A.M. Kaag - 07 december 2018</text:p>
        <text:p text:style-name="ifm_p_mt.3.38mm_ifm">Rondgezonden en gepubliceerd.</text:p>
        <text:p>Global Compact on Refugees - 30573-166</text:p>
        <text:p text:style-name="ifm_p_mt.3.38mm_ifm">minister voor Buitenlandse Handel en Ontwikkelingssamenwerking, S.A.M. Kaag - 07 december 2018</text:p>
        <text:p text:style-name="ifm_p_mt.3.38mm_ifm">Rondgezonden en gepubliceerd.</text:p>
        <text:p>Reactie op het verzoek van het lid Van Gerven, gedaan tijdens de regeling van werkzaamheden van 29 november 2018, over het bericht dat mensen uit Lelystad met de goedkoopste polis bij Zilveren Kruis Achmea niet terecht kunnen bij het ziekenhuis in Harderwijk - 31016-176</text:p>
        <text:p text:style-name="ifm_p_mt.3.38mm_ifm">minister voor Medische Zorg, B.J. Bruins - 07 december 2018</text:p>
        <text:p text:style-name="ifm_p_mt.3.38mm_ifm">Rondgezonden en gepubliceerd.</text:p>
        <text:p>Reactie op het verzoek van het lid Van Gerven, gedaan tijdens de regeling van werkzaamheden van 29 november 2018, over het bericht dat mensen uit Lelystad met de goedkoopste polis bij Zilveren Kruis Achmea niet terecht kunnen bij het ziekenhuis in Harderwijk - 31016-176</text:p>
        <text:p text:style-name="ifm_p_mt.3.38mm_ifm">minister voor Medische Zorg, B.J. Bruins - 07 december 2018</text:p>
        <text:p text:style-name="ifm_p_mt.3.38mm_ifm">Rondgezonden en gepubliceerd.</text:p>
        <text:p>Reactie op het verzoek van het lid Nijboer, gedaan tijdens de regeling van werkzaamheden van 20 november 2018, over het bericht "Belastingdienst ontsloeg vijftien frauderende medewerkers" - 31066-447</text:p>
        <text:p text:style-name="ifm_p_mt.3.38mm_ifm">staatssecretaris van Financiën, M. Snel - 05 december 2018</text:p>
        <text:p text:style-name="ifm_p_mt.3.38mm_ifm">Rondgezonden en gepubliceerd.</text:p>
        <text:p>Reactie op het verzoek van het lid Nijboer, gedaan tijdens de regeling van werkzaamheden van 20 november 2018, over het bericht "Belastingdienst ontsloeg vijftien frauderende medewerkers" - 31066-447</text:p>
        <text:p text:style-name="ifm_p_mt.3.38mm_ifm">staatssecretaris van Financiën, M. Snel - 05 december 2018</text:p>
        <text:p text:style-name="ifm_p_mt.3.38mm_ifm">Rondgezonden en gepubliceerd.</text:p>
        <text:p>Onderzoek naar interlandelijke adoptie in het verleden - 31265-66</text:p>
        <text:p text:style-name="ifm_p_mt.3.38mm_ifm">minister voor Rechtsbescherming, S. Dekker - 06 december 2018</text:p>
        <text:p text:style-name="ifm_p_mt.3.38mm_ifm">Rondgezonden en gepubliceerd.</text:p>
        <text:p>Onderzoek naar interlandelijke adoptie in het verleden - 31265-66</text:p>
        <text:p text:style-name="ifm_p_mt.3.38mm_ifm">minister voor Rechtsbescherming, S. Dekker - 06 december 2018</text:p>
        <text:p text:style-name="ifm_p_mt.3.38mm_ifm">Rondgezonden en gepubliceerd.</text:p>
        <text:p>Verschillen in toezicht op bekostigd en particulier onderwijs - 31289-388</text:p>
        <text:p text:style-name="ifm_p_mt.3.38mm_ifm">minister voor Basis- en Voortgezet Onderwijs en Media, A. Slob - 05 december 2018</text:p>
        <text:p text:style-name="ifm_p_mt.3.38mm_ifm">Rondgezonden en gepubliceerd.</text:p>
        <text:p>Verschillen in toezicht op bekostigd en particulier onderwijs - 31289-388</text:p>
        <text:p text:style-name="ifm_p_mt.3.38mm_ifm">minister voor Basis- en Voortgezet Onderwijs en Media, A. Slob - 05 december 2018</text:p>
        <text:p text:style-name="ifm_p_mt.3.38mm_ifm">Rondgezonden en gepubliceerd.</text:p>
        <text:p>Vervolg praktijkonderwijs en leerwegondersteunend onderwijs - 31289-389</text:p>
        <text:p text:style-name="ifm_p_mt.3.38mm_ifm">minister voor Basis- en Voortgezet Onderwijs en Media, A. Slob - 04 december 2018</text:p>
        <text:p text:style-name="ifm_p_mt.3.38mm_ifm">Rondgezonden en gepubliceerd.</text:p>
        <text:p>Vervolg praktijkonderwijs en leerwegondersteunend onderwijs - 31289-389</text:p>
        <text:p text:style-name="ifm_p_mt.3.38mm_ifm">minister voor Basis- en Voortgezet Onderwijs en Media, A. Slob - 04 december 2018</text:p>
        <text:p text:style-name="ifm_p_mt.3.38mm_ifm">Rondgezonden en gepubliceerd.</text:p>
        <text:p>Kabinetsreactie op de evaluatie fiscale ondernemersregelingen en aanbevelingen OESO over zzp'ers - 31311-211</text:p>
        <text:p text:style-name="ifm_p_mt.3.38mm_ifm">staatssecretaris van Economische Zaken en Klimaat, M.C.G. Keijzer - 07 december 2018</text:p>
        <text:p text:style-name="ifm_p_mt.3.38mm_ifm">Rondgezonden en gepubliceerd.</text:p>
        <text:p>Kabinetsreactie op de evaluatie fiscale ondernemersregelingen en aanbevelingen OESO over zzp'ers - 31311-211</text:p>
        <text:p text:style-name="ifm_p_mt.3.38mm_ifm">staatssecretaris van Economische Zaken en Klimaat, M.C.G. Keijzer - 07 december 2018</text:p>
        <text:p text:style-name="ifm_p_mt.3.38mm_ifm">Rondgezonden en gepubliceerd.</text:p>
        <text:p>Ouderparticipatiecrèches - 31322-378</text:p>
        <text:p text:style-name="ifm_p_mt.3.38mm_ifm">staatssecretaris van Sociale Zaken en Werkgelegenheid, T. van Ark - 07 december 2018</text:p>
        <text:p text:style-name="ifm_p_mt.3.38mm_ifm">Rondgezonden en gepubliceerd.</text:p>
        <text:p>Ouderparticipatiecrèches - 31322-378</text:p>
        <text:p text:style-name="ifm_p_mt.3.38mm_ifm">staatssecretaris van Sociale Zaken en Werkgelegenheid, T. van Ark - 07 december 2018</text:p>
        <text:p text:style-name="ifm_p_mt.3.38mm_ifm">Rondgezonden en gepubliceerd.</text:p>
        <text:p>Onderwijs en Zorg - 31497-282</text:p>
        <text:p text:style-name="ifm_p_mt.3.38mm_ifm">minister voor Basis- en Voortgezet Onderwijs en Media, A. Slob - 23 november 2018</text:p>
        <text:p text:style-name="ifm_p_mt.3.38mm_ifm">Rondgezonden en gepubliceerd.</text:p>
        <text:p>Onderwijs en Zorg - 31497-282</text:p>
        <text:p text:style-name="ifm_p_mt.3.38mm_ifm">minister voor Basis- en Voortgezet Onderwijs en Media, A. Slob - 23 november 2018</text:p>
        <text:p text:style-name="ifm_p_mt.3.38mm_ifm">Rondgezonden en gepubliceerd.</text:p>
        <text:p>Aanbesteding gesloten jeugdhulp Noord-Holland Noord - 31839-628</text:p>
        <text:p text:style-name="ifm_p_mt.3.38mm_ifm">minister van Volksgezondheid, Welzijn en Sport, H.M. de Jonge - 06 december 2018</text:p>
        <text:p text:style-name="ifm_p_mt.3.38mm_ifm">Rondgezonden en gepubliceerd.</text:p>
        <text:p>Aanbesteding gesloten jeugdhulp Noord-Holland Noord - 31839-628</text:p>
        <text:p text:style-name="ifm_p_mt.3.38mm_ifm">minister van Volksgezondheid, Welzijn en Sport, H.M. de Jonge - 06 december 2018</text:p>
        <text:p text:style-name="ifm_p_mt.3.38mm_ifm">Rondgezonden en gepubliceerd.</text:p>
        <text:p>Beantwoording vragen commissie over de evaluatie van de regiegroep Belevingsvlucht vliegroutes Lelystad Airport - 31936-530</text:p>
        <text:p text:style-name="ifm_p_mt.3.38mm_ifm">minister van Infrastructuur en Waterstaat, C. van Nieuwenhuizen Wijbenga - 05 december 2018</text:p>
        <text:p text:style-name="ifm_p_mt.3.38mm_ifm">Rondgezonden en gepubliceerd.</text:p>
        <text:p>Beantwoording vragen commissie over de evaluatie van de regiegroep Belevingsvlucht vliegroutes Lelystad Airport - 31936-530</text:p>
        <text:p text:style-name="ifm_p_mt.3.38mm_ifm">minister van Infrastructuur en Waterstaat, C. van Nieuwenhuizen Wijbenga - 05 december 2018</text:p>
        <text:p text:style-name="ifm_p_mt.3.38mm_ifm">Rondgezonden en gepubliceerd.</text:p>
        <text:p>Beantwoording vragen commissie over het meten van vliegtuiggeluid en reactie op de evaluatie van de Regiegroep Belevingsvlucht - 31936-531</text:p>
        <text:p text:style-name="ifm_p_mt.3.38mm_ifm">minister van Infrastructuur en Waterstaat, C. van Nieuwenhuizen Wijbenga - 05 december 2018</text:p>
        <text:p text:style-name="ifm_p_mt.3.38mm_ifm">Rondgezonden en gepubliceerd.</text:p>
        <text:p>Beantwoording vragen commissie over het meten van vliegtuiggeluid en reactie op de evaluatie van de Regiegroep Belevingsvlucht - 31936-531</text:p>
        <text:p text:style-name="ifm_p_mt.3.38mm_ifm">minister van Infrastructuur en Waterstaat, C. van Nieuwenhuizen Wijbenga - 05 december 2018</text:p>
        <text:p text:style-name="ifm_p_mt.3.38mm_ifm">Rondgezonden en gepubliceerd.</text:p>
        <text:p>Reactie op het verzoek van het lid Kröger, gedaan tijdens de regeling van werkzaamheden van 22 november 2018, over berichtgeving van Nieuwsuur over belevingsvlucht Lelystad Airport - 31936-532</text:p>
        <text:p text:style-name="ifm_p_mt.3.38mm_ifm">minister van Infrastructuur en Waterstaat, C. van Nieuwenhuizen Wijbenga - 05 december 2018</text:p>
        <text:p text:style-name="ifm_p_mt.3.38mm_ifm">Rondgezonden en gepubliceerd.</text:p>
        <text:p>Reactie op het verzoek van het lid Kröger, gedaan tijdens de regeling van werkzaamheden van 22 november 2018, over berichtgeving van Nieuwsuur over belevingsvlucht Lelystad Airport - 31936-532</text:p>
        <text:p text:style-name="ifm_p_mt.3.38mm_ifm">minister van Infrastructuur en Waterstaat, C. van Nieuwenhuizen Wijbenga - 05 december 2018</text:p>
        <text:p text:style-name="ifm_p_mt.3.38mm_ifm">Rondgezonden en gepubliceerd.</text:p>
        <text:p>Beantwoording vragen commissie over de reactie op inbreng van de leden Leijten en Sneller tijdens het Verantwoordingsdebat op 23 mei 2018 inzake het onderwerp over vastgoed - 32275-4</text:p>
        <text:p text:style-name="ifm_p_mt.3.38mm_ifm">staatssecretaris van Binnenlandse Zaken en Koninkrijksrelaties, R.W. Knops - 06 december 2018</text:p>
        <text:p text:style-name="ifm_p_mt.3.38mm_ifm">Rondgezonden en gepubliceerd.</text:p>
        <text:p>Beantwoording vragen commissie over de reactie op inbreng van de leden Leijten en Sneller tijdens het Verantwoordingsdebat op 23 mei 2018 inzake het onderwerp over vastgoed - 32275-4</text:p>
        <text:p text:style-name="ifm_p_mt.3.38mm_ifm">staatssecretaris van Binnenlandse Zaken en Koninkrijksrelaties, R.W. Knops - 06 december 2018</text:p>
        <text:p text:style-name="ifm_p_mt.3.38mm_ifm">Rondgezonden en gepubliceerd.</text:p>
        <text:p>Reactie op verzoek commissie over het bericht "Milieuorganisaties dreigen Klimaatakkoord niet te tekenen" - 32813-258</text:p>
        <text:p text:style-name="ifm_p_mt.3.38mm_ifm">minister van Economische Zaken en Klimaat, E.D. Wiebes - 06 december 2018</text:p>
        <text:p text:style-name="ifm_p_mt.3.38mm_ifm">Rondgezonden en gepubliceerd.</text:p>
        <text:p>Reactie op verzoek commissie over het bericht "Milieuorganisaties dreigen Klimaatakkoord niet te tekenen" - 32813-258</text:p>
        <text:p text:style-name="ifm_p_mt.3.38mm_ifm">minister van Economische Zaken en Klimaat, E.D. Wiebes - 06 december 2018</text:p>
        <text:p text:style-name="ifm_p_mt.3.38mm_ifm">Rondgezonden en gepubliceerd.</text:p>
        <text:p>Nadere informatie inzake nut en noodzaak van CO2-stresstesten - 32813-259</text:p>
        <text:p text:style-name="ifm_p_mt.3.38mm_ifm">minister van Financiën, W.B. Hoekstra - 03 december 2018</text:p>
        <text:p text:style-name="ifm_p_mt.3.38mm_ifm">Rondgezonden en gepubliceerd.</text:p>
        <text:p>Nadere informatie inzake nut en noodzaak van CO2-stresstesten - 32813-259</text:p>
        <text:p text:style-name="ifm_p_mt.3.38mm_ifm">minister van Financiën, W.B. Hoekstra - 03 december 2018</text:p>
        <text:p text:style-name="ifm_p_mt.3.38mm_ifm">Rondgezonden en gepubliceerd.</text:p>
        <text:p>Verbetervoorstellen identificatie en registratie (I&amp;R) rundvee - 33037-329</text:p>
        <text:p text:style-name="ifm_p_mt.3.38mm_ifm">minister van Landbouw, Natuur en Voedselkwaliteit, C.J. Schouten - 07 december 2018</text:p>
        <text:p text:style-name="ifm_p_mt.3.38mm_ifm">Rondgezonden en gepubliceerd.</text:p>
        <text:p>Verbetervoorstellen identificatie en registratie (I&amp;R) rundvee - 33037-329</text:p>
        <text:p text:style-name="ifm_p_mt.3.38mm_ifm">minister van Landbouw, Natuur en Voedselkwaliteit, C.J. Schouten - 07 december 2018</text:p>
        <text:p text:style-name="ifm_p_mt.3.38mm_ifm">Rondgezonden en gepubliceerd.</text:p>
        <text:p>Stand van zaken fosfaatrechtenstelsel en reactie op verzoek commissie om een reactie op het artikel "LNV schuift met mest en fosfaatplafonds" in V-focus en op een brief van de Vereniging van Agrarisch Recht Advocaten - 33037-330</text:p>
        <text:p text:style-name="ifm_p_mt.3.38mm_ifm">minister van Landbouw, Natuur en Voedselkwaliteit, C.J. Schouten - 07 december 2018</text:p>
        <text:p text:style-name="ifm_p_mt.3.38mm_ifm">Rondgezonden en gepubliceerd.</text:p>
        <text:p>Stand van zaken fosfaatrechtenstelsel en reactie op verzoek commissie om een reactie op het artikel "LNV schuift met mest en fosfaatplafonds" in V-focus en op een brief van de Vereniging van Agrarisch Recht Advocaten - 33037-330</text:p>
        <text:p text:style-name="ifm_p_mt.3.38mm_ifm">minister van Landbouw, Natuur en Voedselkwaliteit, C.J. Schouten - 07 december 2018</text:p>
        <text:p text:style-name="ifm_p_mt.3.38mm_ifm">Rondgezonden en gepubliceerd.</text:p>
        <text:p>Beantwoording van nog onbeantwoorde vragen van de commissie, gesteld tijdens de technische briefing van 22 november 2018, over het fosfaatdossier - 33037-331</text:p>
        <text:p text:style-name="ifm_p_mt.3.38mm_ifm">minister van Landbouw, Natuur en Voedselkwaliteit, C.J. Schouten - 07 december 2018</text:p>
        <text:p text:style-name="ifm_p_mt.3.38mm_ifm">Rondgezonden en gepubliceerd.</text:p>
        <text:p>Beantwoording van nog onbeantwoorde vragen van de commissie, gesteld tijdens de technische briefing van 22 november 2018, over het fosfaatdossier - 33037-331</text:p>
        <text:p text:style-name="ifm_p_mt.3.38mm_ifm">minister van Landbouw, Natuur en Voedselkwaliteit, C.J. Schouten - 07 december 2018</text:p>
        <text:p text:style-name="ifm_p_mt.3.38mm_ifm">Rondgezonden en gepubliceerd.</text:p>
        <text:p>Verlenging lening Pallas - 33626-8</text:p>
        <text:p text:style-name="ifm_p_mt.3.38mm_ifm">minister voor Medische Zorg, B.J. Bruins - 06 december 2018</text:p>
        <text:p text:style-name="ifm_p_mt.3.38mm_ifm">Rondgezonden en gepubliceerd.</text:p>
        <text:p>Verlenging lening Pallas - 33626-8</text:p>
        <text:p text:style-name="ifm_p_mt.3.38mm_ifm">minister voor Medische Zorg, B.J. Bruins - 06 december 2018</text:p>
        <text:p text:style-name="ifm_p_mt.3.38mm_ifm">Rondgezonden en gepubliceerd.</text:p>
        <text:p>NVWA-onderzoeken Auditdienst Rijk (ADR) - 33835-108</text:p>
        <text:p text:style-name="ifm_p_mt.3.38mm_ifm">minister van Landbouw, Natuur en Voedselkwaliteit, C.J. Schouten - 04 december 2018</text:p>
        <text:p text:style-name="ifm_p_mt.3.38mm_ifm">Rondgezonden en gepubliceerd.</text:p>
        <text:p>NVWA-onderzoeken Auditdienst Rijk (ADR) - 33835-108</text:p>
        <text:p text:style-name="ifm_p_mt.3.38mm_ifm">minister van Landbouw, Natuur en Voedselkwaliteit, C.J. Schouten - 04 december 2018</text:p>
        <text:p text:style-name="ifm_p_mt.3.38mm_ifm">Rondgezonden en gepubliceerd.</text:p>
        <text:p>Aanpassing kostenkaders AFM en DNB voor 2019 en 2020 - 33957-31</text:p>
        <text:p text:style-name="ifm_p_mt.3.38mm_ifm">minister van Financiën, W.B. Hoekstra - 06 december 2018</text:p>
        <text:p text:style-name="ifm_p_mt.3.38mm_ifm">Rondgezonden en gepubliceerd.</text:p>
        <text:p>Aanpassing kostenkaders AFM en DNB voor 2019 en 2020 - 33957-31</text:p>
        <text:p text:style-name="ifm_p_mt.3.38mm_ifm">minister van Financiën, W.B. Hoekstra - 06 december 2018</text:p>
        <text:p text:style-name="ifm_p_mt.3.38mm_ifm">Rondgezonden en gepubliceerd.</text:p>
        <text:p>Antwoorden op vragen commissie over het besluit onderzoek in een geautomatiseerd werk - 34372-29</text:p>
        <text:p text:style-name="ifm_p_mt.3.38mm_ifm">minister van Justitie en Veiligheid, F.B.J. Grapperhaus - 04 december 2018</text:p>
        <text:p text:style-name="ifm_p_mt.3.38mm_ifm">Rondgezonden en gepubliceerd.</text:p>
        <text:p>Antwoorden op vragen commissie over het besluit onderzoek in een geautomatiseerd werk - 34372-29</text:p>
        <text:p text:style-name="ifm_p_mt.3.38mm_ifm">minister van Justitie en Veiligheid, F.B.J. Grapperhaus - 04 december 2018</text:p>
        <text:p text:style-name="ifm_p_mt.3.38mm_ifm">Rondgezonden en gepubliceerd.</text:p>
        <text:p>Reactie op de motie van het lid Jasper van Dijk over verruiming van de toegang tot beschut werk (Kamerstuk 35000-XV-56) - 34578-21</text:p>
        <text:p text:style-name="ifm_p_mt.3.38mm_ifm">staatssecretaris van Sociale Zaken en Werkgelegenheid, T. van Ark - 30 november 2018</text:p>
        <text:p text:style-name="ifm_p_mt.3.38mm_ifm">Rondgezonden en gepubliceerd.</text:p>
        <text:p>Reactie op de motie van het lid Jasper van Dijk over verruiming van de toegang tot beschut werk (Kamerstuk 35000-XV-56) - 34578-21</text:p>
        <text:p text:style-name="ifm_p_mt.3.38mm_ifm">staatssecretaris van Sociale Zaken en Werkgelegenheid, T. van Ark - 30 november 2018</text:p>
        <text:p text:style-name="ifm_p_mt.3.38mm_ifm">Rondgezonden en gepubliceerd.</text:p>
        <text:p>Voortgangsrapportage CTIVD over de werking van de Wet op de inlichtingen en veiligheidsdiensten 2017 (Wiv 2017) - 34588-80</text:p>
        <text:p text:style-name="ifm_p_mt.3.38mm_ifm">minister van Binnenlandse Zaken en Koninkrijksrelaties, K.H. Ollongren - 04 december 2018</text:p>
        <text:p text:style-name="ifm_p_mt.3.38mm_ifm">Rondgezonden en gepubliceerd.</text:p>
        <text:p>Voortgangsrapportage CTIVD over de werking van de Wet op de inlichtingen en veiligheidsdiensten 2017 (Wiv 2017) - 34588-80</text:p>
        <text:p text:style-name="ifm_p_mt.3.38mm_ifm">minister van Binnenlandse Zaken en Koninkrijksrelaties, K.H. Ollongren - 04 december 2018</text:p>
        <text:p text:style-name="ifm_p_mt.3.38mm_ifm">Rondgezonden en gepubliceerd.</text:p>
        <text:p>Antwoorden op vragen commissie over de stand van zaken rond activiteiten om de aantallen dyslexieverklaringen terug te dringen en over de reactie op verzoek commissie inzake wettelijke regelingen voor leerlingen met dyscalculie in voortgezet onderwijs - 34638-4</text:p>
        <text:p text:style-name="ifm_p_mt.3.38mm_ifm">minister voor Basis- en Voortgezet Onderwijs en Media, A. Slob - 05 december 2018</text:p>
        <text:p text:style-name="ifm_p_mt.3.38mm_ifm">Rondgezonden en gepubliceerd.</text:p>
        <text:p>Antwoorden op vragen commissie over de stand van zaken rond activiteiten om de aantallen dyslexieverklaringen terug te dringen en over de reactie op verzoek commissie inzake wettelijke regelingen voor leerlingen met dyscalculie in voortgezet onderwijs - 34638-4</text:p>
        <text:p text:style-name="ifm_p_mt.3.38mm_ifm">minister voor Basis- en Voortgezet Onderwijs en Media, A. Slob - 05 december 2018</text:p>
        <text:p text:style-name="ifm_p_mt.3.38mm_ifm">Rondgezonden en gepubliceerd.</text:p>
        <text:p>Decembercirculaires gemeentefonds en provinciefonds 2018 - 35000-B-7</text:p>
        <text:p text:style-name="ifm_p_mt.3.38mm_ifm">minister van Binnenlandse Zaken en Koninkrijksrelaties, K.H. Ollongren - 07 december 2018</text:p>
        <text:p text:style-name="ifm_p_mt.3.38mm_ifm">Rondgezonden en gepubliceerd.</text:p>
        <text:p>Decembercirculaires gemeentefonds en provinciefonds 2018 - 35000-B-7</text:p>
        <text:p text:style-name="ifm_p_mt.3.38mm_ifm">minister van Binnenlandse Zaken en Koninkrijksrelaties, K.H. Ollongren - 07 december 2018</text:p>
        <text:p text:style-name="ifm_p_mt.3.38mm_ifm">Rondgezonden en gepubliceerd.</text:p>
        <text:p>Antwoorden op vragen commissie over de stand van zaken van enkele nog openstaande moties en toezeggingen Tweede Kamer - 35000-IX-11</text:p>
        <text:p text:style-name="ifm_p_mt.3.38mm_ifm">staatssecretaris van Financiën, M. Snel - 07 december 2018</text:p>
        <text:p text:style-name="ifm_p_mt.3.38mm_ifm">Rondgezonden en gepubliceerd.</text:p>
        <text:p>Antwoorden op vragen commissie over de stand van zaken van enkele nog openstaande moties en toezeggingen Tweede Kamer - 35000-IX-11</text:p>
        <text:p text:style-name="ifm_p_mt.3.38mm_ifm">staatssecretaris van Financiën, M. Snel - 07 december 2018</text:p>
        <text:p text:style-name="ifm_p_mt.3.38mm_ifm">Rondgezonden en gepubliceerd.</text:p>
        <text:p>Steun aan het Global Partnership for Education; Appreciatie Education Outcomes Fund; Toezegging EU Early Warning System Shrinking Space - 35000-V-49</text:p>
        <text:p text:style-name="ifm_p_mt.3.38mm_ifm">minister voor Buitenlandse Handel en Ontwikkelingssamenwerking, S.A.M. Kaag - 04 december 2018</text:p>
        <text:p text:style-name="ifm_p_mt.3.38mm_ifm">Rondgezonden en gepubliceerd.</text:p>
        <text:p>Steun aan het Global Partnership for Education; Appreciatie Education Outcomes Fund; Toezegging EU Early Warning System Shrinking Space - 35000-V-49</text:p>
        <text:p text:style-name="ifm_p_mt.3.38mm_ifm">minister voor Buitenlandse Handel en Ontwikkelingssamenwerking, S.A.M. Kaag - 04 december 2018</text:p>
        <text:p text:style-name="ifm_p_mt.3.38mm_ifm">Rondgezonden en gepubliceerd.</text:p>
        <text:p>Antwoorden op vragen commissie over de geannoteerde agenda OVSE Ministeriële Raad van 6-7 december 2018 - 35000-V-50</text:p>
        <text:p text:style-name="ifm_p_mt.3.38mm_ifm">minister van Buitenlandse Zaken, S.A. Blok - 04 december 2018</text:p>
        <text:p text:style-name="ifm_p_mt.3.38mm_ifm">Rondgezonden en gepubliceerd.</text:p>
        <text:p>Antwoorden op vragen commissie over de geannoteerde agenda OVSE Ministeriële Raad van 6-7 december 2018 - 35000-V-50</text:p>
        <text:p text:style-name="ifm_p_mt.3.38mm_ifm">minister van Buitenlandse Zaken, S.A. Blok - 04 december 2018</text:p>
        <text:p text:style-name="ifm_p_mt.3.38mm_ifm">Rondgezonden en gepubliceerd.</text:p>
        <text:p>De Staat van het Consulaire - 2018 - 35000-V-51</text:p>
        <text:p text:style-name="ifm_p_mt.3.38mm_ifm">minister van Buitenlandse Zaken, S.A. Blok - 07 december 2018</text:p>
        <text:p text:style-name="ifm_p_mt.3.38mm_ifm">Rondgezonden en gepubliceerd.</text:p>
        <text:p>De Staat van het Consulaire - 2018 - 35000-V-51</text:p>
        <text:p text:style-name="ifm_p_mt.3.38mm_ifm">minister van Buitenlandse Zaken, S.A. Blok - 07 december 2018</text:p>
        <text:p text:style-name="ifm_p_mt.3.38mm_ifm">Rondgezonden en gepubliceerd.</text:p>
        <text:p>Rapportages "Financiële Staat van het Onderwijs 2017" en "Zicht op besteding van de middelen voor passend onderwijs" - 35000-VIII-145</text:p>
        <text:p text:style-name="ifm_p_mt.3.38mm_ifm">minister van Onderwijs, Cultuur en Wetenschap, I.K. van Engelshoven - 03 december 2018</text:p>
        <text:p text:style-name="ifm_p_mt.3.38mm_ifm">Rondgezonden en gepubliceerd.</text:p>
        <text:p>Rapportages "Financiële Staat van het Onderwijs 2017" en "Zicht op besteding van de middelen voor passend onderwijs" - 35000-VIII-145</text:p>
        <text:p text:style-name="ifm_p_mt.3.38mm_ifm">minister van Onderwijs, Cultuur en Wetenschap, I.K. van Engelshoven - 03 december 2018</text:p>
        <text:p text:style-name="ifm_p_mt.3.38mm_ifm">Rondgezonden en gepubliceerd.</text:p>
        <text:p>Uitstel toezending beleidsreactie eindrapport commissie-Giebels - 35000-X-69</text:p>
        <text:p text:style-name="ifm_p_mt.3.38mm_ifm">staatssecretaris van Defensie, B. Visser - 04 december 2018</text:p>
        <text:p text:style-name="ifm_p_mt.3.38mm_ifm">Rondgezonden en gepubliceerd.</text:p>
        <text:p>Uitstel toezending beleidsreactie eindrapport commissie-Giebels - 35000-X-69</text:p>
        <text:p text:style-name="ifm_p_mt.3.38mm_ifm">staatssecretaris van Defensie, B. Visser - 04 december 2018</text:p>
        <text:p text:style-name="ifm_p_mt.3.38mm_ifm">Rondgezonden en gepubliceerd.</text:p>
        <text:p>Terugdringing van het toepassen van chroom-6 houdende verf op luchtvaartuigen en de rol van de Militaire Luchtvaartautoriteit en de Defensie Materieel Organisatie in het certificeringsproces - 35000-X-70</text:p>
        <text:p text:style-name="ifm_p_mt.3.38mm_ifm">staatssecretaris van Defensie, B. Visser - 04 december 2018</text:p>
        <text:p text:style-name="ifm_p_mt.3.38mm_ifm">Rondgezonden en gepubliceerd.</text:p>
        <text:p>Terugdringing van het toepassen van chroom-6 houdende verf op luchtvaartuigen en de rol van de Militaire Luchtvaartautoriteit en de Defensie Materieel Organisatie in het certificeringsproces - 35000-X-70</text:p>
        <text:p text:style-name="ifm_p_mt.3.38mm_ifm">staatssecretaris van Defensie, B. Visser - 04 december 2018</text:p>
        <text:p text:style-name="ifm_p_mt.3.38mm_ifm">Rondgezonden en gepubliceerd.</text:p>
        <text:p>Vlootvervanging Rijksrederij; vaartuigen MPV-30 - 35000-XII-68</text:p>
        <text:p text:style-name="ifm_p_mt.3.38mm_ifm">minister van Infrastructuur en Waterstaat, C. van Nieuwenhuizen Wijbenga - 05 december 2018</text:p>
        <text:p text:style-name="ifm_p_mt.3.38mm_ifm">Rondgezonden en gepubliceerd.</text:p>
        <text:p>Vlootvervanging Rijksrederij; vaartuigen MPV-30 - 35000-XII-68</text:p>
        <text:p text:style-name="ifm_p_mt.3.38mm_ifm">minister van Infrastructuur en Waterstaat, C. van Nieuwenhuizen Wijbenga - 05 december 2018</text:p>
        <text:p text:style-name="ifm_p_mt.3.38mm_ifm">Rondgezonden en gepubliceerd.</text:p>
        <text:p>De volgende brieven:</text:p>
        <text:p>Reactie op verzoek commissie inzake afschrift reactie op de brief van de Landelijke Vereniging van Vakcolleges over het wetsvoorstel vereenvoudiging bekostiging voortgezet onderwijs - 2018Z22540</text:p>
        <text:p text:style-name="ifm_p_mt.3.38mm_ifm">minister voor Basis- en Voortgezet Onderwijs en Media, A. Slob - 29 november 2018</text:p>
        <text:p text:style-name="ifm_p_mt.3.38mm_ifm">Doorzenden aan de betrokken commissie(s).</text:p>
        <text:p>Afschrift reactie op brief van de Veteranenombudsman inzake herkeuring Militair Invaliditeitspensioen (MIP) - 2018Z22719</text:p>
        <text:p text:style-name="ifm_p_mt.3.38mm_ifm">minister van Defensie, A.Th.B. Bijleveld-Schouten - 30 november 2018</text:p>
        <text:p text:style-name="ifm_p_mt.3.38mm_ifm">Doorzenden aan de betrokken commissie(s).</text:p>
        <text:p>Afschrift antwoord op de brief van STUW d.d. 17 september 2018 inzake de lastendruk voor corporaties in de stad Utrecht - 2018Z22802</text:p>
        <text:p text:style-name="ifm_p_mt.3.38mm_ifm">minister van Binnenlandse Zaken en Koninkrijksrelaties, K.H. Ollongren - 03 december 2018</text:p>
        <text:p text:style-name="ifm_p_mt.3.38mm_ifm">Doorzenden aan de betrokken commissie(s).</text:p>
        <text:p>Afschrift van het antwoord op de brief van de Nederlandse Orde van Belastingadviseurs (NOB) inzake commentaar op de conceptaanpassing van het Uitvoeringsbesluit omzetbelasting 1968 in verband met het wetsvoorstel btw-behandeling van vouchers (Kamerstuk 34755) - 2018Z22865</text:p>
        <text:p text:style-name="ifm_p_mt.3.38mm_ifm">staatssecretaris van Financiën, M. Snel - 04 december 2018</text:p>
        <text:p text:style-name="ifm_p_mt.3.38mm_ifm">Doorzenden aan de betrokken commissie(s).</text:p>
        <text:p>Actualisering webdossier kredietcrisis - 2018Z22960</text:p>
        <text:p text:style-name="ifm_p_mt.3.38mm_ifm">president van de Algemene Rekenkamer, A.P. Visser - 04 december 2018</text:p>
        <text:p text:style-name="ifm_p_mt.3.38mm_ifm">Doorzenden aan de betrokken commissie(s).</text:p>
        <text:p>Deelname Kamerleden aan COP24 - 2018Z23200</text:p>
        <text:p text:style-name="ifm_p_mt.3.38mm_ifm">minister van Economische Zaken en Klimaat, E.D. Wiebes - 06 december 2018</text:p>
        <text:p text:style-name="ifm_p_mt.3.38mm_ifm">Doorzenden aan de betrokken commissie(s).</text:p>
        <text:h text:outline-level="3" text:style-name="title.kop">
          Rapport/brief Algemene Rekenkamer:
        </text:h>
        <text:p>Rapport Brexit; Voorbereiding op financiële en economische gevolgen, en consequenties voor de Douane - 2018Z23314</text:p>
        <text:p text:style-name="ifm_p_mt.3.38mm_ifm">president van de Algemene Rekenkamer, A.P. Visser - 10 december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3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1</meta:user-defined>
    <meta:user-defined meta:name="OVERHEIDop.handelingenItemNummer">32</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