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Ordevoorstel-Azarkan"/>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Ordevoorstel-Azarkan</text:h>
        <text:p>Aan de orde is <text:span text:style-name="ifm_span_font.bold_ifm">de stemming</text:span> over <text:span text:style-name="ifm_span_font.bold_ifm">het voorstel van de heer Azarkan om een debat te houden over etnisch profileren</text:span>.</text:p>
        <text:p>(Zie vergadering van heden.)</text:p>
        <text:p text:style-name="ifm_p_mt.3.38mm_ifm">De <text:span text:style-name="ifm_span_font.bold_ifm">voorzitter</text:span>:</text:p>
        <text:p>We gaan hoofdelijk stemmen over het voorstel van de heer Azarkan om een debat te houden over etnisch profileren.</text:p>
        <text:p>In stemming komt het voorstel.</text:p>
        <text:p>Vóór stemmen de leden: Kuiken, Kuzu, Kwint, Laçin, Leijten, Marijnissen, Van Meenen, Moorlag, Nijboer, Van Nispen, Van Ojik, Ouwehand, Öztürk, Özütok, Paternotte, Ploumen, Van Raak, Raemakers, Renkema, Schonis, Sienot, Sjoerdsma, Smeulders, Sneller, Snels, Teunissen, Verhoeven, Wassenberg, Westerveld, Van Weyenberg, Akerboom, Alkaya, Arib, Asscher, Azarkan, Beckerman, Belhaj, Bergkamp, Den Boer, Bouali, Buitenweg, Diertens, Gijs van Dijk, Jasper van Dijk, Pia Dijkstra, Diks, Van Eijs, Ellemeet, Futselaar, Geleijnse, Van Gerven, De Groot, Groothuizen, Hijink, Van den Hul, Karabulut, Van Kent, Kerstens, Klaver, Kröger en Krol.</text:p>
        <text:p>Tegen stemmen de leden: Kuik, Laan-Geselschap, De Lange, Van der Linde, Lodders, Maeijer, Markuszower, Von Martels, Middendorp, Van der Molen, Anne Mulder, Edgar Mulder, Nijkerken-de Haan, Omtzigt, Van Oosten, Peters, Rog, Ronnes, De Roon, Arno Rutte, Segers, Slootweg, Van der Staaij, Stoffer, Tellegen, Tielen, Van Toorenburg, Veldman, Voordewind, Aukje de Vries, Van Weerdenburg, Weverling, Wiersma, Wilders, Wörsdörfer, Van 't Wout, Ziengs, Van Aalst, Aartsen, Agema, Amhaouch, Azmani, Baudet, Becker, Beertema, Van den Berg, Bisschop, Van den Bosch, Martin Bosma, Bosman, Bruins, Bruins Slot, Van Dam, Tony van Dijck, Dijkhoff, Remco Dijkstra, Dik-Faber, Fritsma, Geluk-Poortvliet, Van Gent, Geurts, De Graaf, Van der Graaf, Graus, Van Haersma Buma, Van Haga, Rudmer Heerema, Pieter Heerma, Helder, Van Helvert, Hermans, Koerhuis, Koopmans en Kops.</text:p>
        <text:p>De <text:span text:style-name="ifm_span_font.bold_ifm">voorzitter</text:span>:</text:p>
        <text:p text:style-name="ifm_p_mt.3.38mm_ifm">Ik constateer dat dit voorstel met 61 stemmen voor en 74 stemmen tegen is verworpen.</text:p>
        <text:p>We zijn klaar. Dank u wel.</text:p>
        <text:p>De vergadering wordt enkele ogenblikken geschorst.</text:p>
        <text:p><text:span text:style-name="ifm_span_font.bold_ifm">Voorzitter: Van Toor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23</meta:user-defined>
    <meta:user-defined meta:name="DC.title">Ordevoorstel-Azarka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8-12-11</meta:user-defined>
    <meta:user-defined meta:name="OVERHEIDop.handelingenItemNummer">23</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