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ouwtoezicht"/>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ouwtoezicht</text:h>
        <text:p>Aan de orde zijn <text:span text:style-name="ifm_span_font.bold_ifm">de stemmingen over moties</text:span>, ingediend bij het debat over <text:span text:style-name="ifm_span_font.bold_ifm">de gang van zaken rondom het bouwtoezicht</text:span>,</text:p>
        <text:p>te weten:</text:p>
        <text:list text:style-name="lijst">
          <text:list-item>
            <text:number>-</text:number>
            <text:p>de motie-Beckerman over privatisering in het bouwtoezicht uit de wet halen (28325, nr. 183);</text:p>
          </text:list-item>
          <text:list-item>
            <text:number>-</text:number>
            <text:p>de motie-Koerhuis c.s. over het bestuursakkoord verwerken in het verdere wetstraject (28325, nr. 184) (overgenomen);</text:p>
          </text:list-item>
          <text:list-item>
            <text:number>-</text:number>
            <text:p>de motie-Koerhuis/Beckerman over de Kamer informeren over de lopende inventarisaties van probleemvloeren en brandgevaarlijke gevels (28325, nr. 185).</text:p>
          </text:list-item>
        </text:list>
        <text:p>(Zie vergadering van 6 december 2018.)</text:p>
        <text:p text:style-name="ifm_p_mt.3.38mm_ifm">De <text:span text:style-name="ifm_span_font.bold_ifm">voorzitter</text:span>:</text:p>
        <text:p>De fracties van de ChristenUnie en de PVV wordt aantekening verleend tegen de overgenomen motie op stuk nr. 184 te zijn.</text:p>
        <text:p>In stemming komt de motie-Beckerman (28325, nr. 18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oerhuis/Beckerman (28325, nr. 18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7</meta:user-defined>
    <meta:user-defined meta:name="DC.title">Stemmingen moties Bouw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183</meta:user-defined>
    <meta:user-defined meta:name="OVERHEIDop.behandeldDossier">28325;184</meta:user-defined>
    <meta:user-defined meta:name="OVERHEIDop.behandeldDossier">28325;185</meta:user-defined>
    <meta:user-defined meta:name="OVERHEID.TaxonomieBeleidsagenda/OVERHEID.category">Huisvesting | Organisatie en beleid</meta:user-defined>
    <meta:user-defined meta:name="DCTERMS.W3CDTF/OVERHEIDop.datumVergadering">2018-12-11</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