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ouwopgave"/>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ouwopgave</text:h>
        <text:p>Aan de orde zijn <text:span text:style-name="ifm_span_font.bold_ifm">de stemmingen over moties</text:span>, ingediend bij het <text:span text:style-name="ifm_span_font.bold_ifm">VAO Bouwopgave</text:span>,</text:p>
        <text:p>te weten:</text:p>
        <text:list text:style-name="lijst">
          <text:list-item>
            <text:number>-</text:number>
            <text:p>de motie-Koerhuis/Ronnes over meer ruimte om te bouwen voor gemeenten boven Amsterdam en rondom Utrecht (32847, nr. 455);</text:p>
          </text:list-item>
          <text:list-item>
            <text:number>-</text:number>
            <text:p>de motie-Ronnes/Koerhuis over daadwerkelijk overprogrammeren in harde plancapaciteit (32847, nr. 456);</text:p>
          </text:list-item>
          <text:list-item>
            <text:number>-</text:number>
            <text:p>de motie-Van Eijs over opschorten van bouwprojecten op de Ladder van duurzame verstedelijking (32847, nr. 457);</text:p>
          </text:list-item>
          <text:list-item>
            <text:number>-</text:number>
            <text:p>de motie-Smeulders c.s. over concrete doelstellingen voor het aantal studentenwoningen (32847, nr. 458).</text:p>
          </text:list-item>
        </text:list>
        <text:p>(Zie vergadering van 6 december 2018.)</text:p>
        <text:p>In stemming komt de motie-Koerhuis/Ronnes (32847, nr. 455).</text:p>
        <text:p text:style-name="ifm_p_mt.3.38mm_ifm">De <text:span text:style-name="ifm_span_font.bold_ifm">voorzitter</text:span>:</text:p>
        <text:p>Ik constateer dat de leden van de fracties van DENK, 50PLUS, de VVD, de SGP, het CDA, de PVV en FvD voor deze motie hebben gestemd en de leden van de overige fracties ertegen, zodat zij is aangenomen.</text:p>
        <text:p>In stemming komt de motie-Ronnes/Koerhuis (32847, nr. 456).</text:p>
        <text:p text:style-name="ifm_p_mt.3.38mm_ifm">De <text:span text:style-name="ifm_span_font.bold_ifm">voorzitter</text:span>:</text:p>
        <text:p>Ik constateer dat de leden van de fracties van de SP, DENK, 50PLUS, de VVD, de SGP, het CDA, de PVV en FvD voor deze motie hebben gestemd en de leden van de overige fracties ertegen, zodat zij is aangenomen.</text:p>
        <text:p>In stemming komt de motie-Van Eijs (32847, nr. 457).</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Smeulders c.s. (32847, nr. 458).</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6</meta:user-defined>
    <meta:user-defined meta:name="DC.title">Stemmingen moties Bouwopgav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55</meta:user-defined>
    <meta:user-defined meta:name="OVERHEIDop.behandeldDossier">32847;456</meta:user-defined>
    <meta:user-defined meta:name="OVERHEIDop.behandeldDossier">32847;457</meta:user-defined>
    <meta:user-defined meta:name="OVERHEIDop.behandeldDossier">32847;458</meta:user-defined>
    <meta:user-defined meta:name="OVERHEID.TaxonomieBeleidsagenda/OVERHEID.category">Huisvesting | Organisatie en beleid</meta:user-defined>
    <meta:user-defined meta:name="DCTERMS.W3CDTF/OVERHEIDop.datumVergadering">2018-12-11</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