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Nationaal Programma Groning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Nationaal Programma Groningen</text:h>
        <text:p>Aan de orde zijn <text:span text:style-name="ifm_span_font.bold_ifm">de stemmingen over moties</text:span>, ingediend bij het <text:span text:style-name="ifm_span_font.bold_ifm">VAO Nationaal Programma Groningen</text:span>,</text:p>
        <text:p>te weten:</text:p>
        <text:list text:style-name="lijst">
          <text:list-item>
            <text:number>-</text:number>
            <text:p>de motie-Beckerman c.s. over recht op inspectie op korte termijn (33529, nr. 537);</text:p>
          </text:list-item>
          <text:list-item>
            <text:number>-</text:number>
            <text:p>de motie-Beckerman c.s. over meer geld voor het toekomstperspectief van Groningen (33529, nr. 538);</text:p>
          </text:list-item>
          <text:list-item>
            <text:number>-</text:number>
            <text:p>de gewijzigde motie-Beckerman c.s. over geen verplichting tot cofinanciering voor provincie en gemeenten (33529, nr. 546, was nr. 539);</text:p>
          </text:list-item>
          <text:list-item>
            <text:number>-</text:number>
            <text:p>de motie-Kops over schrappen van duurzaamheids- en klimaatprojecten (33529, nr. 540);</text:p>
          </text:list-item>
          <text:list-item>
            <text:number>-</text:number>
            <text:p>de motie-Van der Lee over de verbindingslijnen qua governance tussen de drie operaties (33529, nr. 541);</text:p>
          </text:list-item>
          <text:list-item>
            <text:number>-</text:number>
            <text:p>de motie-Sienot c.s. over geen middelen uit het NPG inzetten voor schadeherstel (33529, nr. 542);</text:p>
          </text:list-item>
          <text:list-item>
            <text:number>-</text:number>
            <text:p>de motie-Sienot c.s. over het militair vlieggebied EHD 42 gebruiken voor windmolenparken op zee (33529, nr. 543);</text:p>
          </text:list-item>
          <text:list-item>
            <text:number>-</text:number>
            <text:p>de motie-Akerboom/Beckerman over prioriteit voor het inspecteren en versterken van woningen (33529, nr. 544);</text:p>
          </text:list-item>
          <text:list-item>
            <text:number>-</text:number>
            <text:p>de motie-Akerboom over geen subsidie voor energiebronnen zoals mestvergisting en houtstook (33529, nr. 545).</text:p>
          </text:list-item>
        </text:list>
        <text:p>(Zie vergadering van 6 december 2018.)</text:p>
        <text:p text:style-name="ifm_p_mt.3.38mm_ifm">De <text:span text:style-name="ifm_span_font.bold_ifm">voorzitter</text:span>:</text:p>
        <text:p>De motie-Sienot c.s. (33529, nr. 542) is in die zin gewijzigd dat zij thans is ondertekend door de leden Sienot, Agnes Mulder, Dik-Faber en Yeşilgöz-Zegerius.</text:p>
        <text:p>Zij krijgt nr. 547, was nr. 542 (33529).</text:p>
        <text:p>Ik stel vast dat wij hier nu over kunnen stemmen.</text:p>
        <text:p>In stemming komt de motie-Beckerman c.s. (33529, nr. 537).</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Beckerman c.s. (33529, nr. 53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Beckerman c.s. (33529, nr. 546, was nr. 539).</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Kops (33529, nr. 54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der Lee (33529, nr. 54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Sienot c.s. (33529, nr. 547, was nr. 542).</text:p>
        <text:p text:style-name="ifm_p_mt.3.38mm_ifm">De <text:span text:style-name="ifm_span_font.bold_ifm">voorzitter</text:span>:</text:p>
        <text:p>Ik constateer dat deze gewijzigde motie met algemene stemmen is aangenomen.</text:p>
        <text:p>In stemming komt de motie-Sienot c.s. (33529, nr. 543).</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Akerboom/Beckerman (33529, nr. 544).</text:p>
        <text:p text:style-name="ifm_p_mt.3.38mm_ifm">De <text:span text:style-name="ifm_span_font.bold_ifm">voorzitter</text:span>:</text:p>
        <text:p>Ik constateer dat deze motie met algemene stemmen is aangenomen.</text:p>
        <text:p>In stemming komt de motie-Akerboom (33529, nr. 545).</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4</meta:user-defined>
    <meta:user-defined meta:name="DC.title">Stemmingen moties Nationaal Programma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37</meta:user-defined>
    <meta:user-defined meta:name="OVERHEIDop.behandeldDossier">33529;538</meta:user-defined>
    <meta:user-defined meta:name="OVERHEIDop.behandeldDossier">33529;540</meta:user-defined>
    <meta:user-defined meta:name="OVERHEIDop.behandeldDossier">33529;541</meta:user-defined>
    <meta:user-defined meta:name="OVERHEIDop.behandeldDossier">33529;542</meta:user-defined>
    <meta:user-defined meta:name="OVERHEIDop.behandeldDossier">33529;543</meta:user-defined>
    <meta:user-defined meta:name="OVERHEIDop.behandeldDossier">33529;544</meta:user-defined>
    <meta:user-defined meta:name="OVERHEIDop.behandeldDossier">33529;545</meta:user-defined>
    <meta:user-defined meta:name="OVERHEIDop.behandeldDossier">33529;546</meta:user-defined>
    <meta:user-defined meta:name="OVERHEIDop.behandeldDossier">33529;547</meta:user-defined>
    <meta:user-defined meta:name="OVERHEID.TaxonomieBeleidsagenda/OVERHEID.category">Economie | Organisatie en beleid</meta:user-defined>
    <meta:user-defined meta:name="DCTERMS.W3CDTF/OVERHEIDop.datumVergadering">2018-12-11</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