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Wijziging rentemaatstaf voor de lening hoger onderwijs"/>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Wijziging rentemaatstaf voor de lening hoger onderwijs</text:h>
        <text:p>Aan de orde zijn <text:span text:style-name="ifm_span_font.bold_ifm">de stemmingen over moties</text:span>, ingediend bij de behandeling van het wetsvoorstel <text:span text:style-name="ifm_span_font.bold_ifm">Wijziging van de Wet studiefinanciering 2000 in verband met een wijziging van de rentemaatstaf voor de lening hoger onderwijs</text:span>,</text:p>
        <text:p>te weten:</text:p>
        <text:list text:style-name="lijst">
          <text:list-item>
            <text:number>-</text:number>
            <text:p>de motie-Westerveld c.s. over het instellen van een maximumrenteplafond (35007, nr. 14);</text:p>
          </text:list-item>
          <text:list-item>
            <text:number>-</text:number>
            <text:p>de motie-Westerveld c.s. over de inkomenseffecten voor oud-studenten bij een ingekorte aflostermijn (35007, nr. 15);</text:p>
          </text:list-item>
          <text:list-item>
            <text:number>-</text:number>
            <text:p>de motie-Westerveld c.s. over hogere inkomsten terug laten vloeien naar het onderwijs (35007, nr. 16);</text:p>
          </text:list-item>
          <text:list-item>
            <text:number>-</text:number>
            <text:p>de motie-Westerveld c.s. over geen rente doorberekenen in de jokerjaren (35007, nr. 17);</text:p>
          </text:list-item>
          <text:list-item>
            <text:number>-</text:number>
            <text:p>de motie-Gijs van Dijk c.s. over de opbrengst van de hogere rentekosten beschikbaar stellen voor studenten (35007, nr. 18);</text:p>
          </text:list-item>
          <text:list-item>
            <text:number>-</text:number>
            <text:p>de motie-Van der Molen/Bruins over in kaart te brengen van het totaalbedrag aan studieschuld (35007, nr. 19).</text:p>
          </text:list-item>
        </text:list>
        <text:p>(Zie vergadering van 5 december 2018.)</text:p>
        <text:p>In stemming komt de motie-Westerveld c.s. (35007, nr. 14).</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Westerveld c.s. (35007, nr. 15).</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Westerveld c.s. (35007, nr. 16).</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Westerveld c.s. (35007, nr. 17).</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Gijs van Dijk c.s. (35007, nr. 18).</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Van der Molen/Bruins (35007, nr. 19).</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13</meta:user-defined>
    <meta:user-defined meta:name="DC.title">Stemmingen moties Wijziging rentemaatstaf voor de lening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7;14</meta:user-defined>
    <meta:user-defined meta:name="OVERHEIDop.behandeldDossier">35007;15</meta:user-defined>
    <meta:user-defined meta:name="OVERHEIDop.behandeldDossier">35007;16</meta:user-defined>
    <meta:user-defined meta:name="OVERHEIDop.behandeldDossier">35007;17</meta:user-defined>
    <meta:user-defined meta:name="OVERHEIDop.behandeldDossier">35007;18</meta:user-defined>
    <meta:user-defined meta:name="OVERHEIDop.behandeldDossier">35007;19</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18-12-11</meta:user-defined>
    <meta:user-defined meta:name="OVERHEIDop.handelingenItemNummer">13</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