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Onderzoekskaders Inspectie van het Onderwijs"/>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Onderzoekskaders Inspectie van het Onderwijs</text:h>
        <text:p>Aan de orde zijn <text:span text:style-name="ifm_span_font.bold_ifm">de stemmingen over moties</text:span>, ingediend bij het <text:span text:style-name="ifm_span_font.bold_ifm">VSO Bijgestelde onderzoekskaders van de Onderwijsinspectie</text:span>,</text:p>
        <text:p>te weten:</text:p>
        <text:list text:style-name="lijst">
          <text:list-item>
            <text:number>-</text:number>
            <text:p>de motie-Van Raan over vermelding van het convenant over sponsoring in schoolplannen (35000-VIII, nr. 141);</text:p>
          </text:list-item>
          <text:list-item>
            <text:number>-</text:number>
            <text:p>de motie-Westerveld c.s. over duidelijk onderscheid tussen de rollen van de onderwijsinspectie (35000-VIII, nr. 142);</text:p>
          </text:list-item>
          <text:list-item>
            <text:number>-</text:number>
            <text:p>de motie-Rog over een kwalitatief onderzoek naar zij-instroom (35000-VIII, nr. 143);</text:p>
          </text:list-item>
          <text:list-item>
            <text:number>-</text:number>
            <text:p>de motie-Rog/Bisschop over door het bevoegd gezag laten bepalen wie als gesprekspartner optreedt (35000-VIII, nr. 144).</text:p>
          </text:list-item>
        </text:list>
        <text:p>(Zie vergadering van 5 december 2018.)</text:p>
        <text:p text:style-name="ifm_p_mt.3.38mm_ifm">De <text:span text:style-name="ifm_span_font.bold_ifm">voorzitter</text:span>:</text:p>
        <text:p>Op verzoek van de heer Rog stel ik voor zijn motie (35000-VIII, nr. 144) aan te houden.</text:p>
        <text:p>Daartoe wordt besloten.</text:p>
        <text:p>In stemming komt de motie-Van Raan (35000-VIII, nr. 141).</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Westerveld c.s. (35000-VIII, nr. 142).</text:p>
        <text:p text:style-name="ifm_p_mt.3.38mm_ifm">De <text:span text:style-name="ifm_span_font.bold_ifm">voorzitter</text:span>:</text:p>
        <text:p>Ik constateer dat deze motie met algemene stemmen is aangenomen.</text:p>
        <text:p>In stemming komt de motie-Rog (35000-VIII, nr. 14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1</meta:user-defined>
    <meta:user-defined meta:name="DC.title">Stemmingen moties Onderzoekskaders Inspectie va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41</meta:user-defined>
    <meta:user-defined meta:name="OVERHEIDop.behandeldDossier">35000-VIII;142</meta:user-defined>
    <meta:user-defined meta:name="OVERHEIDop.behandeldDossier">35000-VIII;143</meta:user-defined>
    <meta:user-defined meta:name="OVERHEIDop.behandeldDossier">35000-VIII;144</meta:user-defined>
    <meta:user-defined meta:name="OVERHEIDop.behandeldDossier">35000-VIII;144</meta:user-defined>
    <meta:user-defined meta:name="OVERHEID.TaxonomieBeleidsagenda/OVERHEID.category">Onderwijs en wetenschap | Organisatie en beleid</meta:user-defined>
    <meta:user-defined meta:name="DCTERMS.W3CDTF/OVERHEIDop.datumVergadering">2018-12-11</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