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6 december 2018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</text:p>
        <text:list text:style-name="lijst">
          <text:list-item>
            <text:number>-</text:number>
            <text:p><text:span text:style-name="ifm_span_font.bold_ifm">het wetsvoorstel Wijziging van de Wet studiefinanciering 2000 met het oog op het wijzigen van de criteria voor de toekenning van meeneembare studiefinanciering (</text:span><text:span text:style-name="ifm_span_font.bold_ifm">34989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Wet primair onderwijs BES in verband met herijking van de bekostiging van basisscholen in Caribisch Nederland (</text:span><text:span text:style-name="ifm_span_font.bold_ifm">34980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Instellingswet W.R.R. in verband met een nadere regeling met betrekking tot de wederbenoeming van de voorzitter van de W.R.R. (</text:span><text:span text:style-name="ifm_span_font.bold_ifm">35037</text:span><text:span text:style-name="ifm_span_font.bold_ifm">).</text:span> </text:p>
          </text:list-item>
        </text:list>
        <text:p>Deze wetsvoorstellen worden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33-3</meta:user-defined>
    <meta:user-defined meta:name="DC.title">Behandeling van het wetsvoorstel Wijziging van de Wet studiefinanciering 2000 met het oog op het wijzigen van de criteria voor de toekenning van meeneembare studiefinanciering (34989); en andere wetsvoorstellen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9-01-17</meta:user-defined>
    <meta:user-defined meta:name="DCTERMS.W3CDTF/DCTERMS.issued">2018-1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980</meta:user-defined>
    <meta:user-defined meta:name="OVERHEIDop.behandeldDossier">34989</meta:user-defined>
    <meta:user-defined meta:name="OVERHEIDop.behandeldDossier">35037</meta:user-defined>
    <meta:user-defined meta:name="DCTERMS.W3CDTF/OVERHEIDop.datumVergadering">2018-12-06</meta:user-defined>
    <meta:user-defined meta:name="OVERHEIDop.handelingenItemNummer">3</meta:user-defined>
    <meta:user-defined meta:name="OVERHEIDop.publicationIssue">33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