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motie Begroting Buitenlandse Handel en Ontwikkelingssamenwerking 2019"/>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motie Begroting Buitenlandse Handel en Ontwikkelingssamenwerking 2019</text:h>
        <text:p>Aan de orde is <text:span text:style-name="ifm_span_font.bold_ifm">de stemming over een motie</text:span>, ingediend bij de behandeling van het wetsvoorstel <text:span text:style-name="ifm_span_font.bold_ifm">Vaststelling van de begrotingsstaat van Buitenlandse Handel en Ontwikkelingssamenwerking (XVII) voor het jaar 2019 (35000-XVII)</text:span>,</text:p>
        <text:p>te weten:</text:p>
        <text:list text:style-name="lijst">
          <text:list-item>
            <text:number>-</text:number>
            <text:p>de motie-Ouwehand c.s. over het niet in lijn liggen van de Miljoenennota met de beperking van de opwarming van de aarde (35000-XVII, nr. 48).</text:p>
          </text:list-item>
        </text:list>
        <text:p>(Zie vergadering van 29 november 2018.)</text:p>
        <text:p>In stemming komt de motie-Ouwehand c.s. (35000-XVII, nr. 48).</text:p>
        <text:p text:style-name="ifm_p_mt.3.38mm_ifm">De <text:span text:style-name="ifm_span_font.bold_ifm">voorzitter</text:span>:</text:p>
        <text:p>Ik constateer dat de leden van de fracties van de SP, de PvdA, GroenLinks en de Pvd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8</meta:user-defined>
    <meta:user-defined meta:name="DC.title">Stemming motie Begroting Buitenlandse Handel en Ontwikkelingssamenwerking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VII;48</meta:user-defined>
    <meta:user-defined meta:name="DCTERMS.W3CDTF/OVERHEIDop.datumVergadering">2018-12-04</meta:user-defined>
    <meta:user-defined meta:name="OVERHEIDop.handelingenItemNummer">8</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