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Stemming motie Media algemeen en journalistiek"/>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Stemming motie Media algemeen en journalistiek</text:h>
        <text:p>Aan de orde is <text:span text:style-name="ifm_span_font.bold_ifm">de stemming over een aangehouden motie</text:span>, ingediend bij het <text:span text:style-name="ifm_span_font.bold_ifm">VAO Media algemeen en journalistiek</text:span>,</text:p>
        <text:p>te weten:</text:p>
        <text:list text:style-name="lijst">
          <text:list-item>
            <text:number>-</text:number>
            <text:p>de motie-Westerveld c.s. over de middelen voor een lokaal toereikend media-aanbod (32827, nr. 135).</text:p>
          </text:list-item>
        </text:list>
        <text:p>(Zie vergadering van 26 september 2018.)</text:p>
        <text:p text:style-name="ifm_p_mt.3.38mm_ifm">De <text:span text:style-name="ifm_span_font.bold_ifm">voorzitter</text:span>:</text:p>
        <text:p>De motie-Westerveld c.s. (32827, nr. 1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okale publieke omroepen essentieel zijn in een goed functionerende democratie;</text:p>
        <text:p text:style-name="ifm_p_mt.3.38mm_ifm">overwegende dat zij de wettelijke taak hebben een lokaal toereikend media-aanbod te verzorgen;</text:p>
        <text:p text:style-name="ifm_p_mt.3.38mm_ifm">van mening dat de in het Gemeentefonds gealloceerde middelen vaak onvoldoende zijn, vooral voor de dunbevolkte en landelijke gebieden;</text:p>
        <text:p text:style-name="ifm_p_mt.3.38mm_ifm">constaterende dat advies wordt gevraagd aan de raden voor cultuur en openbaar bestuur over de toekomst van lokale en streekomroepen;</text:p>
        <text:p text:style-name="ifm_p_mt.3.38mm_ifm">verzoekt de regering in de adviesaanvraag mee te nemen hoe de kosten voor de uitvoering van de wettelijke taak op lokaal niveau zich verhouden tot de beschikbare middelen in het Gemeentefonds, en daarbij ook te kijken naar het voorstel van de VNG en de NLPO voor een "basisbekostiging" naast de gemeentelijke zorgplicht,</text:p>
        <text:p text:style-name="ifm_p_mt.3.38mm_ifm">en gaat over tot de orde van de dag.</text:p>
        <text:p>Naar mij blijkt, wordt de indiening ervan voldoende ondersteund.</text:p>
        <text:p>Zij krijgt nr. 147, was nr. 135 (32827).</text:p>
        <text:p>Ik stel vast dat wij hier nu over kunnen stemmen.</text:p>
        <text:p>In stemming komt de gewijzigde motie-Westerveld c.s. (32827, nr. 147, was nr. 135).</text:p>
        <text:p text:style-name="ifm_p_mt.3.38mm_ifm">De <text:span text:style-name="ifm_span_font.bold_ifm">voorzitter</text:span>:</text:p>
        <text:p>Ik constateer dat de leden van de fracties van de SP, de PvdA, GroenLinks, de PvdD, DENK, 50PLUS en de SGP voor deze gewijzigde motie hebben gestemd en de leden van de overige fracties ertegen, zodat zij is verworpen.</text:p>
        <text:p>Daarmee zijn we aan het eind gekomen van de stemmingen. Ik schors ... O, de heer Verhoeven. Wat ging er mis?</text:p>
        <text:p text:style-name="ifm_p_mt.3.38mm_ifm">De heer <text:span text:style-name="ifm_span_font.bold_ifm">Verhoeven</text:span> (D66):</text:p>
        <text:p>Excuus, voorzitter. Bij de stemmingen onder agendapunt 22, over de moties ingediend bij Vaststelling van de begrotingsstaten van het Ministerie van Sociale Zaken en Werkgelegenheid, hebben wij per abuis voor de motie op stuk nr. 77 (35000-XV) gestemd. Daar hadden wij tegen willen stemmen.</text:p>
        <text:p text:style-name="ifm_p_mt.3.38mm_ifm">De <text:span text:style-name="ifm_span_font.bold_ifm">voorzitter</text:span>:</text:p>
        <text:p>Deze opmerking zal in de Handelingen worden opgenomen. 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45</meta:user-defined>
    <meta:user-defined meta:name="DC.title">Stemming motie Media algemeen en journalis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135</meta:user-defined>
    <meta:user-defined meta:name="OVERHEIDop.behandeldDossier">32827;147</meta:user-defined>
    <meta:user-defined meta:name="OVERHEID.TaxonomieBeleidsagenda/OVERHEID.category">Cultuur en recreatie | Media</meta:user-defined>
    <meta:user-defined meta:name="DCTERMS.W3CDTF/OVERHEIDop.datumVergadering">2018-12-04</meta:user-defined>
    <meta:user-defined meta:name="OVERHEIDop.handelingenItemNummer">45</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