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1"/>
        <text:user-field-decl office:value-type="string" text:name="OVERHEIDop.titel" office:string-value="Stemming motie Duurzame toekomst voor vis en visser"/>
        <text:user-field-decl office:value-type="string" text:name="kamer" office:string-value="Tweede Kamer"/>
        <text:user-field-decl office:value-type="string" text:name="datum" office:string-value="4 december 2018"/>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1<text:line-break/>Stemming motie Duurzame toekomst voor vis en visser</text:h>
        <text:p>Aan de orde is <text:span text:style-name="ifm_span_font.bold_ifm">de stemming over een aangehouden motie</text:span>, ingediend bij het debat over <text:span text:style-name="ifm_span_font.bold_ifm">de initiatiefnota van het lid De Groot over een duurzame toekomst voor vis en visser</text:span>,</text:p>
        <text:p>te weten:</text:p>
        <text:list text:style-name="lijst">
          <text:list-item>
            <text:number>-</text:number>
            <text:p>de gewijzigde motie-Geurts/Sienot over een privaat Noordzeetransitiefonds (34526, nr. 6).</text:p>
          </text:list-item>
        </text:list>
        <text:p>(Zie notaoverleg van 2 juli 2018.)</text:p>
        <text:p text:style-name="ifm_p_mt.3.38mm_ifm">De <text:span text:style-name="ifm_span_font.bold_ifm">voorzitter</text:span>:</text:p>
        <text:p>De gewijzigde motie-Geurts/Sienot (34526, nr. 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de komende decennia veel private investeringen plaatsvinden in wind op zee;</text:p>
        <text:p text:style-name="ifm_p_mt.3.38mm_ifm">overwegende dat energieopwekking goed zou kunnen samengaan met bescherming van natuur, diversificatie van visserijactiviteiten en voedselproductie;</text:p>
        <text:p text:style-name="ifm_p_mt.3.38mm_ifm">overwegende dat voor succesvolle combinaties innovatie nodig is, dat deze werkgelegenheid bieden indien er businesscases kunnen worden ontwikkeld en dat er transitie nodig is van de huidige vorm van visserij naar nieuwe vormen met een vloot die qua aard en omvang past bij de geplande en nog te plannen uitrol van wind op zee;</text:p>
        <text:p text:style-name="ifm_p_mt.3.38mm_ifm">overwegende dat bedrijven uit de visserijsector gebaat kunnen zijn bij diversificatie, vlootaanpassing, omschakeling of omscholing van personeel;</text:p>
        <text:p text:style-name="ifm_p_mt.3.38mm_ifm">verzoekt de regering met inachtneming van bovenstaande overwegingen een privaat Noordzeetransitiefonds vorm te geven en daarbij innovatieve vormen van financiering vanuit onder andere de nieuwe energiesector te betrekken,</text:p>
        <text:p text:style-name="ifm_p_mt.3.38mm_ifm">en gaat over tot de orde van de dag.</text:p>
        <text:p>Naar mij blijkt, wordt de indiening ervan voldoende ondersteund.</text:p>
        <text:p>Zij krijgt nr. 21, was nr. 6 (34526).</text:p>
        <text:p>Ik stel vast dat wij hier nu over kunnen stemmen.</text:p>
        <text:p>In stemming komt de gewijzigde motie-Geurts/Sienot (34526, nr. 6).</text:p>
        <text:p text:style-name="ifm_p_mt.3.38mm_ifm">De <text:span text:style-name="ifm_span_font.bold_ifm">voorzitter</text:span>:</text:p>
        <text:p>Ik constateer dat de leden van de fracties van de PvdA, DENK, D66, de SGP, het CDA en de ChristenUnie voor deze gewijzigd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1-41</meta:user-defined>
    <meta:user-defined meta:name="DC.title">Stemming motie Duurzame toekomst voor vis en viss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16</meta:user-defined>
    <meta:user-defined meta:name="DCTERMS.W3CDTF/DCTERMS.issued">2018-1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26;6</meta:user-defined>
    <meta:user-defined meta:name="OVERHEIDop.behandeldDossier">34526;21</meta:user-defined>
    <meta:user-defined meta:name="OVERHEID.TaxonomieBeleidsagenda/OVERHEID.category">Landbouw | Dieren</meta:user-defined>
    <meta:user-defined meta:name="DCTERMS.W3CDTF/OVERHEIDop.datumVergadering">2018-12-04</meta:user-defined>
    <meta:user-defined meta:name="OVERHEIDop.handelingenItemNummer">41</meta:user-defined>
    <meta:user-defined meta:name="OVERHEIDop.publicationIssue">31</meta:user-defined>
    <meta:user-defined meta:name="OVERHEIDop.publicationName">Handelingen</meta:user-defined>
    <meta:user-defined meta:name="OVERHEIDop.vergaderjaar">2018-2019</meta:user-defined>
    <meta:user-defined meta:name="OVERHEIDop.versieInformatie"/>
  </office:meta>
</office:document-meta>
</file>