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motie Online identiteit en regie op persoonsgegevens"/>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 motie Online identiteit en regie op persoonsgegevens</text:h>
        <text:p>Aan de orde is <text:span text:style-name="ifm_span_font.bold_ifm">de stemming over een motie</text:span>, ingediend bij het debat over <text:span text:style-name="ifm_span_font.bold_ifm">de initiatiefnota van de leden Middendorp en Verhoeven "Online identiteit en regie op persoonsgegevens"</text:span>,</text:p>
        <text:p>te weten:</text:p>
        <text:list text:style-name="lijst">
          <text:list-item>
            <text:number>-</text:number>
            <text:p>de motie-Koerhuis/Den Boer over een online-identiteit voor iedere Nederlander (34993, nr. 4).</text:p>
          </text:list-item>
        </text:list>
        <text:p>(Zie notaoverleg van 26 november 2018.)</text:p>
        <text:p>In stemming komt de motie-Koerhuis/Den Boer (34993, nr. 4).</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Meneer Koerhuis.</text:p>
        <text:p text:style-name="ifm_p_mt.3.38mm_ifm">De heer <text:span text:style-name="ifm_span_font.bold_ifm">Koerhuis</text:span> (VVD):</text:p>
        <text:p>Dank u wel, voorzitter. Nu de motie over de initiatiefnota van onze waardige collega's Middendorp en Verhoeven is aangenomen, zou ik graag een brief van de staatssecretaris willen over hoe hij d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5</meta:user-defined>
    <meta:user-defined meta:name="DC.title">Stemming motie Online identiteit en regie op persoons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3;4</meta:user-defined>
    <meta:user-defined meta:name="OVERHEID.TaxonomieBeleidsagenda/OVERHEID.category">Bestuur | Organisatie en beleid</meta:user-defined>
    <meta:user-defined meta:name="DCTERMS.W3CDTF/OVERHEIDop.datumVergadering">2018-12-04</meta:user-defined>
    <meta:user-defined meta:name="OVERHEIDop.handelingenItemNummer">35</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