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Begroting Defensie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Begroting Defensie 2019</text:h>
        <text:p>Aan de orde zijn <text:span text:style-name="ifm_span_font.bold_ifm">de stemmingen</text:span> in verband met het wetsvoorstel <text:span text:style-name="ifm_span_font.bold_ifm">Vaststelling van de begrotingsstaten van het Ministerie van Defensie (X) voor het jaar 2019 (</text:span><text:span text:style-name="ifm_span_font.bold_ifm">35000-X</text:span><text:span text:style-name="ifm_span_font.bold_ifm">)</text:span>.</text:p>
        <text:p>(Zie vergadering van 21 november 2018.)</text:p>
        <text:p>In stemming komt het amendement-van het lid Diks (stuk nr. 33, I).</text:p>
        <text:p text:style-name="ifm_p_mt.3.38mm_ifm">De <text:span text:style-name="ifm_span_font.bold_ifm">voorzitter</text:span>:</text:p>
        <text:p>Ik constateer dat de leden van de fracties van GroenLinks, DENK en 50PLUS voor dit amendement hebben gestemd en de leden van de overige fracties ertegen, zodat het is verworpen.</text:p>
        <text:p>Ik stel vast dat door de verwerping van dit amendement het andere op stuk nr. 33 voorkomende amendement als verworpen kan worden beschouwd.</text:p>
        <text:p>In stemming komt het amendement-Kerstens/Karabulut (stuk nr. 42,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42 voorkomende amendement als verworpen kan worden beschouwd.</text:p>
        <text:p>In stemming komt het amendement-Karabulut/Kerstens (stuk nr. 41).</text:p>
        <text:p text:style-name="ifm_p_mt.3.38mm_ifm">De <text:span text:style-name="ifm_span_font.bold_ifm">voorzitter</text:span>:</text:p>
        <text:p>Ik constateer dat de leden van de fracties van de SP, de PvdA, DENK, de PVV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PvdA, GroenLinks, 50PLUS, D66, de VVD, de SGP, het CDA, de ChristenUnie en de PVV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1</meta:user-defined>
    <meta:user-defined meta:name="DC.title">Stemmingen Begroting Defensie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meta:user-defined>
    <meta:user-defined meta:name="OVERHEIDop.behandeldDossier">35000-X;33</meta:user-defined>
    <meta:user-defined meta:name="OVERHEIDop.behandeldDossier">35000-X;41</meta:user-defined>
    <meta:user-defined meta:name="OVERHEIDop.behandeldDossier">35000-X;42</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8-12-04</meta:user-defined>
    <meta:user-defined meta:name="OVERHEIDop.handelingenItemNummer">21</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