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Begroting Koninkrijksrelaties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Begroting Koninkrijksrelaties 2019</text:h>
        <text:p>Aan de orde zijn <text:span text:style-name="ifm_span_font.bold_ifm">de stemmingen</text:span> in verband met het wetsvoorstel <text:span text:style-name="ifm_span_font.bold_ifm">Vaststelling van de begrotingsstaten van Koninkrijksrelaties (IV) en het BES-fonds (H) voor het jaar 2019 (</text:span><text:span text:style-name="ifm_span_font.bold_ifm">35000-IV</text:span><text:span text:style-name="ifm_span_font.bold_ifm">)</text:span>.</text:p>
        <text:p>(Zie vergadering van 10 oktober 2018.)</text:p>
        <text:p>In stemming komt het gewijzigde amendement-Kuiken/Özütok (stuk nr. 28).</text:p>
        <text:p text:style-name="ifm_p_mt.3.38mm_ifm">De <text:span text:style-name="ifm_span_font.bold_ifm">voorzitter</text:span>:</text:p>
        <text:p>Ik constateer dat de leden van de fracties van de SP, de PvdA, GroenLinks, de PvdD, DENK en 50PLUS voor dit gewijzigde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13</meta:user-defined>
    <meta:user-defined meta:name="DC.title">Stemmingen Begroting Koninkrijksrelaties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V</meta:user-defined>
    <meta:user-defined meta:name="OVERHEIDop.behandeldDossier">35000-IV;28</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8-12-04</meta:user-defined>
    <meta:user-defined meta:name="OVERHEIDop.handelingenItemNummer">13</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