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Begroting overige Hoge Colleges van Staat, Kabinetten van de Gouverneurs en de Kiesraad 2019"/>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Begroting overige Hoge Colleges van Staat, Kabinetten van de Gouverneurs en de Kiesraad 2019</text:h>
        <text:p>Aan de orde is <text:span text:style-name="ifm_span_font.bold_ifm">de stemming</text:span> in verband met het wetsvoorstel <text:span text:style-name="ifm_span_font.bold_ifm">Vaststelling van de begrotingsstaat van de overige Hoge Colleges van Staat, Kabinetten van de Gouverneurs en de Kiesraad (IIB) voor het jaar 2019 (</text:span><text:span text:style-name="ifm_span_font.bold_ifm">35000-IIB</text:span><text:span text:style-name="ifm_span_font.bold_ifm">)</text:span>.</text:p>
        <text:p>In stemming komt het wetsvoorstel.</text:p>
        <text:p text:style-name="ifm_p_mt.3.38mm_ifm">De <text:span text:style-name="ifm_span_font.bold_ifm">voorzitter</text:span>:</text:p>
        <text:p>Ik constateer dat de leden van de fracties van de SP, de PvdA, GroenLinks, DENK, 50PLUS, D66, de VVD, de SGP, het CDA, de ChristenUnie, de PVV en FvD voor dit wetsvoorstel hebben gestemd en de leden van de fractie van de Pvd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11</meta:user-defined>
    <meta:user-defined meta:name="DC.title">Stemming Begroting overige Hoge Colleges van Staat, Kabinetten van de Gouverneurs en de Kiesraad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IIB</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8-12-04</meta:user-defined>
    <meta:user-defined meta:name="OVERHEIDop.handelingenItemNummer">11</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