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Begroting Staten-Generaal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Begroting Staten-Generaal 2019</text:h>
        <text:p>Aan de orde is <text:span text:style-name="ifm_span_font.bold_ifm">de stemming</text:span> in verband met het wetsvoorstel <text:span text:style-name="ifm_span_font.bold_ifm">Vaststelling van de begrotingsstaat van de Staten-Generaal (IIA) voor het jaar 2019 (</text:span><text:span text:style-name="ifm_span_font.bold_ifm">35000-IIA</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10</meta:user-defined>
    <meta:user-defined meta:name="DC.title">Stemming Begroting Staten-Generaal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IA</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18-12-04</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