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9 november 2018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begrotingsstaten van Koninkrijksrelaties (IV) voor het jaar 2018 (Vierde incidentele suppletoire begroting inzake wederopbouw Bovenwindse Eilanden) (</text:span><text:span text:style-name="ifm_span_font.bold_ifm">35064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Faillissementswet met betrekking tot de rechten en verplichtingen inzake deelname aan betalings- en effectenafwikkelsystemen in derde-landen (</text:span><text:span text:style-name="ifm_span_font.bold_ifm">35005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0-3</meta:user-defined>
    <meta:user-defined meta:name="DC.title">Behandeling van het wetsvoorstel Wijziging van de begrotingsstaten van Koninkrijksrelaties (IV) voor het jaar 2018 (Vierde incidentele suppletoire begroting inzake wederopbouw Bovenwindse Eilanden) (35064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1-04</meta:user-defined>
    <meta:user-defined meta:name="DCTERMS.W3CDTF/DCTERMS.issued">2018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05</meta:user-defined>
    <meta:user-defined meta:name="OVERHEIDop.behandeldDossier">35064</meta:user-defined>
    <meta:user-defined meta:name="DCTERMS.W3CDTF/OVERHEIDop.datumVergadering">2018-11-29</meta:user-defined>
    <meta:user-defined meta:name="OVERHEIDop.handelingenItemNummer">3</meta:user-defined>
    <meta:user-defined meta:name="OVERHEIDop.publicationIssue">3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