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november 2018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oordewind, voor de ochtend- en middagvergadering;</text:p>
        <text:p>Leijten, voor de gehele da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1-04</meta:user-defined>
    <meta:user-defined meta:name="DCTERMS.W3CDTF/DCTERMS.issued">2018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9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