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wil eerst even stilstaan bij het afschuwelijke nieuws van gisteren uit Oss, het soort nieuws waarbij de pijn meteen door je hele lijf voelbaar is - en niet voor even. Vier kinderen zijn overleden; een meisje en de begeleidster zijn zwaargewond. Dit is een ongeluk dat voor iedereen dichtbij voelt. Je brengt als ouder je kinderen naar een kinderdagverblijf en een uur later zijn ze er niet meer. De grond onder je voeten verdwijnt. Het is niet te bevatten. Oss rouwt. Wij wensen de ouders van de kinderen, de oma's en de opa's, familieleden en getuigen veel sterkte en liefde toe voor nu en zeker ook voor de moeilijke tijd die nog moet k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2</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