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AVV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AVVN</text:h>
        <text:p>Aan de orde zijn <text:span text:style-name="ifm_span_font.bold_ifm">de stemmingen over moties</text:span>, ingediend bij het <text:span text:style-name="ifm_span_font.bold_ifm">VAO AVVN</text:span>,</text:p>
        <text:p>te weten:</text:p>
        <text:list text:style-name="lijst">
          <text:list-item>
            <text:number>-</text:number>
            <text:p>de motie-Karabulut c.s. over uitvoering van de aanbevelingen in het rapport van de Group of Regional and International Eminent Experts on Yemen (26150, nr. 172);</text:p>
          </text:list-item>
          <text:list-item>
            <text:number>-</text:number>
            <text:p>de motie-De Roon over terzijde schuiven van alle oproepen om meer bij te dragen aan VN-organisatie UNRWA (26150, nr. 173);</text:p>
          </text:list-item>
          <text:list-item>
            <text:number>-</text:number>
            <text:p>de motie-Sjoerdsma over hervorming van VN organisaties en mitigatie van hun acute financiële problemen (26150, nr. 174);</text:p>
          </text:list-item>
          <text:list-item>
            <text:number>-</text:number>
            <text:p>de motie-Ploumen c.s. over het rapport van de Fact Finding Mission (26150, nr. 175).</text:p>
          </text:list-item>
        </text:list>
        <text:p>(Zie vergadering van heden.)</text:p>
        <text:p>In stemming komt de motie-Karabulut c.s. (26150, nr. 172).</text:p>
        <text:p text:style-name="ifm_p_mt.3.38mm_ifm">De <text:span text:style-name="ifm_span_font.bold_ifm">voorzitter</text:span>:</text:p>
        <text:p>Ik constateer dat de leden van de fracties van de SP, de PvdA, GroenLinks, de PvdD, DENK, D66 en de ChristenUnie voor deze motie hebben gestemd en de leden van de overige fracties ertegen, zodat zij is verworpen.</text:p>
        <text:p>In stemming komt de motie-De Roon (26150, nr. 173).</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Sjoerdsma (26150, nr. 174).</text:p>
        <text:p text:style-name="ifm_p_mt.3.38mm_ifm">De <text:span text:style-name="ifm_span_font.bold_ifm">voorzitter</text:span>:</text:p>
        <text:p>Ik constateer dat de leden van de fracties van de SP, de PvdA, GroenLinks, de PvdD, DENK, 50PLUS, D66 en het CDA voor deze motie hebben gestemd en de leden van de overige fracties ertegen, zodat zij is aangenomen.</text:p>
        <text:p>In stemming komt de motie-Ploumen c.s. (26150, nr. 17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Hiermee zijn we aan het eind gekomen van de stemmingen over de Algemene Politieke Beschouwingen. Ik dank de Kamerleden, de mensen die dit debat hebben gevolgd, alle medewerkers van de Kamer, het kabinet en de premi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meta:user-defined>
    <meta:user-defined meta:name="DC.title">Stemmingen moties AVV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150;172</meta:user-defined>
    <meta:user-defined meta:name="OVERHEIDop.behandeldDossier">26150;173</meta:user-defined>
    <meta:user-defined meta:name="OVERHEIDop.behandeldDossier">26150;174</meta:user-defined>
    <meta:user-defined meta:name="OVERHEIDop.behandeldDossier">26150;175</meta:user-defined>
    <meta:user-defined meta:name="OVERHEID.TaxonomieBeleidsagenda/OVERHEID.category">Internationaal | Internationale samenwerking</meta:user-defined>
    <meta:user-defined meta:name="DCTERMS.W3CDTF/OVERHEIDop.datumVergadering">2018-09-21</meta:user-defined>
    <meta:user-defined meta:name="OVERHEIDop.handelingenItemNummer">12</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