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Vrijdag 21 september 2018</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Bijleveld, minister van Defensie, de heer Blok, minister van Buitenlandse Zaken, de heer Blokhuis, staatssecretaris van Volksgezondheid, Welzijn en Sport, de heer Bruins, minister voor Medische Zorg en Sport, de heer Dekker, minister voor Rechtsbescherming, mevrouw Van Engelshoven, minister van Onderwijs, Cultuur en Wetenschap, de heer Grapperhaus, minister van Justitie en Veiligheid, de heer Harbers, staatssecretaris van Justitie en Veiligheid, de heer Hoekstra, minister van Financiën, de heer De Jonge, minister van Volksgezondheid, Welzijn en Sport, viceminister-presiden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de heer Snel, staatssecretaris van Financiën, mevrouw Van Veldhoven, staatssecretaris van Infrastructuur en Waterstaat, mevrouw Visser, staatssecretaris van Defensie, en de heer Wiebes, minister van Economische Zaken en Klimaat.</text:p>
        <text:p text:style-name="ifm_p_mt.3.38mm_ifm">De <text:span text:style-name="ifm_span_font.bold_ifm">voorzitter</text:span>:</text:p>
        <text:p>Ik open de vergadering van vrijdag 21 september 2018. Ik heet de Kamerleden in de zaal, de mensen op de publieke tribune en de bewindspersonen in vak-K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