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Internationaal maatschappelijk verantwoord ondernemen"/>
        <text:user-field-decl office:value-type="string" text:name="kamer" office:string-value="Tweede Kamer"/>
        <text:user-field-decl office:value-type="string" text:name="datum" office:string-value="28 november 2018"/>
        <text:user-field-decl office:value-type="string" text:name="kamercode" office:string-value="T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Internationaal maatschappelijk verantwoord ondernemen</text:h>
        <text:p>Aan de orde zijn <text:span text:style-name="ifm_span_font.bold_ifm">de stemmingen over moties</text:span>, ingediend bij het <text:span text:style-name="ifm_span_font.bold_ifm">VAO Internationaal maatschappelijk verantwoord ondernemen</text:span>,</text:p>
        <text:p>te weten:</text:p>
        <text:list text:style-name="lijst">
          <text:list-item>
            <text:number>-</text:number>
            <text:p>de motie-Van den Hul/Alkaya over het Bangladesh Veiligheidsakkoord (26485, nr. 294) (overgenomen);</text:p>
          </text:list-item>
          <text:list-item>
            <text:number>-</text:number>
            <text:p>de motie-Van den Hul c.s. over de evaluatie van het imvo-convenantenbeleid (26485, nr. 295) (overgenomen);</text:p>
          </text:list-item>
          <text:list-item>
            <text:number>-</text:number>
            <text:p>de motie-Diks c.s. over het aanstaande gesprek over handelsbetrekkingen tussen de Colombiaanse president en de minister-president (26485, nr. 297);</text:p>
          </text:list-item>
          <text:list-item>
            <text:number>-</text:number>
            <text:p>de motie-Voordewind over de evaluatie van het convenantenbeleid (26485, nr. 298);</text:p>
          </text:list-item>
          <text:list-item>
            <text:number>-</text:number>
            <text:p>de motie-Bouali/De Groot over extra inzet op het tegengaan van ontbossing van het Amazoneregenwoud (26485, nr. 299).</text:p>
          </text:list-item>
        </text:list>
        <text:p>(Zie vergadering van heden.)</text:p>
        <text:p text:style-name="ifm_p_mt.3.38mm_ifm">De <text:span text:style-name="ifm_span_font.bold_ifm">voorzitter</text:span>:</text:p>
        <text:p>De PVV wordt geacht tegen de overgenomen moties op stukken nrs. 294 en 295 te zijn.</text:p>
        <text:p>In stemming komt de motie-Diks c.s. (26485, nr. 297).</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text:p>
        <text:p>In stemming komt de motie-Voordewind (26485, nr. 298).</text:p>
        <text:p text:style-name="ifm_p_mt.3.38mm_ifm">De <text:span text:style-name="ifm_span_font.bold_ifm">voorzitter</text:span>:</text:p>
        <text:p>Ik constateer dat de leden van de fracties van de SP, de PvdA, GroenLinks, de PvdD, DENK, 50PLUS, D66, de SGP, het CDA, de ChristenUnie en FvD voor deze motie hebben gestemd en de leden van de overige fracties ertegen, zodat zij is aangenomen.</text:p>
        <text:p>In stemming komt de motie-Bouali/De Groot (26485, nr. 299).</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Hiermee zijn we aan het eind van de stemmingen gekomen.</text:p>
        <text:p>De vergadering wordt van 18.55 uur tot 19.53 uur geschorst.</text:p>
        <text:p><text:span text:style-name="ifm_span_font.bold_ifm">Voorzitter: Lodders</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9-12</meta:user-defined>
    <meta:user-defined meta:name="DC.title">Stemmingen moties Internationaal maatschappelijk verantwoord ondernem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03</meta:user-defined>
    <meta:user-defined meta:name="DCTERMS.W3CDTF/DCTERMS.issued">2018-1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85;294</meta:user-defined>
    <meta:user-defined meta:name="OVERHEIDop.behandeldDossier">26485;295</meta:user-defined>
    <meta:user-defined meta:name="OVERHEIDop.behandeldDossier">26485;297</meta:user-defined>
    <meta:user-defined meta:name="OVERHEIDop.behandeldDossier">26485;298</meta:user-defined>
    <meta:user-defined meta:name="OVERHEIDop.behandeldDossier">26485;299</meta:user-defined>
    <meta:user-defined meta:name="OVERHEID.TaxonomieBeleidsagenda/OVERHEID.category">Internationaal | Ontwikkelingssamenwerking</meta:user-defined>
    <meta:user-defined meta:name="DCTERMS.W3CDTF/OVERHEIDop.datumVergadering">2018-11-28</meta:user-defined>
    <meta:user-defined meta:name="OVERHEIDop.handelingenItemNummer">12</meta:user-defined>
    <meta:user-defined meta:name="OVERHEIDop.publicationIssue">29</meta:user-defined>
    <meta:user-defined meta:name="OVERHEIDop.publicationName">Handelingen</meta:user-defined>
    <meta:user-defined meta:name="OVERHEIDop.vergaderjaar">2018-2019</meta:user-defined>
    <meta:user-defined meta:name="OVERHEIDop.versieInformatie"/>
  </office:meta>
</office:document-meta>
</file>