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Raad voor Concurrentievermogen van 29 en 30 november 2018"/>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Raad voor Concurrentievermogen van 29 en 30 november 2018</text:h>
        <text:p>Aan de orde zijn <text:span text:style-name="ifm_span_font.bold_ifm">de stemmingen over moties</text:span>, ingediend bij het <text:span text:style-name="ifm_span_font.bold_ifm">VSO Raad voor Concurrentievermogen van 29 en 30 november 2018</text:span>,</text:p>
        <text:p>te weten:</text:p>
        <text:list text:style-name="lijst">
          <text:list-item>
            <text:number>-</text:number>
            <text:p>de motie-Sjoerdsma over het budget voor Horizon Europe (21501-30, nr. 447);</text:p>
          </text:list-item>
          <text:list-item>
            <text:number>-</text:number>
            <text:p>de motie-Alkaya/Hijink over herziening van het inkoopregime voor sociale diensten (21501-30, nr. 448).</text:p>
          </text:list-item>
        </text:list>
        <text:p>(Zie vergadering van heden.)</text:p>
        <text:p>In stemming komt de motie-Sjoerdsma (21501-30, nr. 447).</text:p>
        <text:p text:style-name="ifm_p_mt.3.38mm_ifm">De <text:span text:style-name="ifm_span_font.bold_ifm">voorzitter</text:span>:</text:p>
        <text:p>Ik constateer dat de leden van de fracties van de PvdA, GroenLinks, DENK en D66 voor deze motie hebben gestemd en de leden van de overige fracties ertegen, zodat zij is verworpen.</text:p>
        <text:p>In stemming komt de motie-Alkaya/Hijink (21501-30, nr. 448).</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0</meta:user-defined>
    <meta:user-defined meta:name="DC.title">Stemmingen moties Raad voor Concurrentievermogen van 29 en 30 nov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47</meta:user-defined>
    <meta:user-defined meta:name="OVERHEIDop.behandeldDossier">21501-30;448</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18-11-28</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