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Terrorisme"/>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Terrorisme</text:h>
        <text:p>Aan de orde zijn <text:span text:style-name="ifm_span_font.bold_ifm">de stemmingen over moties</text:span>, ingediend bij het <text:span text:style-name="ifm_span_font.bold_ifm">VAO Terrorisme</text:span>,</text:p>
        <text:p>te weten:</text:p>
        <text:list text:style-name="lijst">
          <text:list-item>
            <text:number>-</text:number>
            <text:p>de motie-De Graaf over geen jihadbruiden en kalifaatkinderen naar Nederland (29754, nr. 476);</text:p>
          </text:list-item>
          <text:list-item>
            <text:number>-</text:number>
            <text:p>de motie-Buitenweg/Kuiken over de terugkeer van Nederlandse vrouwen en kinderen (29754, nr. 477);</text:p>
          </text:list-item>
          <text:list-item>
            <text:number>-</text:number>
            <text:p>de motie-Azarkan over een overzicht van rechts-extremistische data (29754, nr. 478);</text:p>
          </text:list-item>
          <text:list-item>
            <text:number>-</text:number>
            <text:p>de motie-Azarkan over de evaluatie van contraterrorismemaatregelen (29754, nr. 479);</text:p>
          </text:list-item>
          <text:list-item>
            <text:number>-</text:number>
            <text:p>de motie-Azarkan over een actieprogramma integrale aanpak rechts-extremisme (29754, nr. 480);</text:p>
          </text:list-item>
          <text:list-item>
            <text:number>-</text:number>
            <text:p>de motie-Azarkan over een inclusief sinterklaasfeest (29754, nr. 481).</text:p>
          </text:list-item>
        </text:list>
        <text:p>(Zie vergadering van 20 november 2018.)</text:p>
        <text:p text:style-name="ifm_p_mt.3.38mm_ifm">De <text:span text:style-name="ifm_span_font.bold_ifm">voorzitter</text:span>:</text:p>
        <text:p>De motie-Azarkan (29754, nr. 4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sbureau RAND in het onderzoek naar de evaluatie van contraterrorismemaatregelen concludeert dat er verscheidende verbeteringen doorgevoerd zouden kunnen worden;</text:p>
        <text:p text:style-name="ifm_p_mt.3.38mm_ifm">van mening dat het essentieel is voor onze veiligheid om zo goed mogelijk inzicht te krijgen in de effectiviteit van contraterrorismemaatregelen;</text:p>
        <text:p text:style-name="ifm_p_mt.3.38mm_ifm">verzoekt de regering zich ervoor in te zetten dat er verbetermaatregelen genomen worden om de kwaliteit van de evaluatie van contraterrorismemaatregelen te verhogen,</text:p>
        <text:p text:style-name="ifm_p_mt.3.38mm_ifm">en gaat over tot de orde van de dag.</text:p>
        <text:p>Naar mij blijkt, wordt de indiening ervan voldoende ondersteund.</text:p>
        <text:p>Zij krijgt nr. 482, was nr. 479 (29754).</text:p>
        <text:p>Ik stel vast dat wij hier nu over kunnen stemmen.</text:p>
        <text:p>In stemming komt de motie-De Graaf (29754, nr. 47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uitenweg/Kuiken (29754, nr. 477).</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Azarkan (29754, nr. 47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Azarkan (29754, nr. 482, was nr. 479).</text:p>
        <text:p text:style-name="ifm_p_mt.3.38mm_ifm">De <text:span text:style-name="ifm_span_font.bold_ifm">voorzitter</text:span>:</text:p>
        <text:p>Ik constateer dat de leden van de fracties van de SP, de PvdA, GroenLinks, de PvdD, DENK, 50PLUS, D66, de VVD, de ChristenUnie, de PVV en FvD voor deze gewijzigde motie hebben gestemd en de leden van de overige fracties ertegen, zodat zij is aangenomen.</text:p>
        <text:p>In stemming komt de motie-Azarkan (29754, nr. 480).</text:p>
        <text:p text:style-name="ifm_p_mt.3.38mm_ifm">De <text:span text:style-name="ifm_span_font.bold_ifm">voorzitter</text:span>:</text:p>
        <text:p>Ik constateer dat de leden van de fracties van de PvdA en DENK voor deze motie hebben gestemd en de leden van de overige fracties ertegen, zodat zij is verworpen.</text:p>
        <text:p>In stemming komt de motie-Azarkan (29754, nr. 481).</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9</meta:user-defined>
    <meta:user-defined meta:name="DC.title">Stemmingen moties Terro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76</meta:user-defined>
    <meta:user-defined meta:name="OVERHEIDop.behandeldDossier">29754;477</meta:user-defined>
    <meta:user-defined meta:name="OVERHEIDop.behandeldDossier">29754;478</meta:user-defined>
    <meta:user-defined meta:name="OVERHEIDop.behandeldDossier">29754;479</meta:user-defined>
    <meta:user-defined meta:name="OVERHEIDop.behandeldDossier">29754;480</meta:user-defined>
    <meta:user-defined meta:name="OVERHEIDop.behandeldDossier">29754;481</meta:user-defined>
    <meta:user-defined meta:name="OVERHEIDop.behandeldDossier">29754;482</meta:user-defined>
    <meta:user-defined meta:name="OVERHEID.TaxonomieBeleidsagenda/OVERHEID.category">Openbare orde en veiligheid | Terrorisme</meta:user-defined>
    <meta:user-defined meta:name="DCTERMS.W3CDTF/OVERHEIDop.datumVergadering">2018-11-27</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