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EU-voorstellen Veiligheidsunie"/>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EU-voorstellen Veiligheidsunie</text:h>
        <text:p>Aan de orde zijn <text:span text:style-name="ifm_span_font.bold_ifm">de stemmingen over moties</text:span>, ingediend bij het <text:span text:style-name="ifm_span_font.bold_ifm">VAO Behandelvoorbehoud EU-voorstellen Veiligheidsunie</text:span>,</text:p>
        <text:p>te weten:</text:p>
        <text:list text:style-name="lijst">
          <text:list-item>
            <text:number>-</text:number>
            <text:p>de motie-Van Nispen/Van Toorenburg over verzet tegen een verwijderingsbevel uit andere lidstaten (22112, nr. 2724);</text:p>
          </text:list-item>
          <text:list-item>
            <text:number>-</text:number>
            <text:p>de motie-Maeijer over geen EU-cybersecuritykenniscentrum (22112, nr. 2725);</text:p>
          </text:list-item>
          <text:list-item>
            <text:number>-</text:number>
            <text:p>de motie-Maeijer over bezwaren tegen de verordening terroristische content online (22112, nr. 2726);</text:p>
          </text:list-item>
          <text:list-item>
            <text:number>-</text:number>
            <text:p>de motie-Laan-Geselschap over het sneller van internet verwijderen van terroristische inhoud (22112, nr. 2727).</text:p>
          </text:list-item>
        </text:list>
        <text:p>(Zie vergadering van 20 november 2018.)</text:p>
        <text:p>In stemming komt de motie-Van Nispen/Van Toorenburg (22112, nr. 2724).</text:p>
        <text:p text:style-name="ifm_p_mt.3.38mm_ifm">De <text:span text:style-name="ifm_span_font.bold_ifm">voorzitter</text:span>:</text:p>
        <text:p>Ik constateer dat deze motie met algemene stemmen is aangenomen.</text:p>
        <text:p>In stemming komt de motie-Maeijer (22112, nr. 2725).</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p>In stemming komt de motie-Maeijer (22112, nr. 2726).</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p>In stemming komt de motie-Laan-Geselschap (22112, nr. 2727).</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8</meta:user-defined>
    <meta:user-defined meta:name="DC.title">Stemmingen moties EU-voorstellen Veiligheids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2724</meta:user-defined>
    <meta:user-defined meta:name="OVERHEIDop.behandeldDossier">22112;2725</meta:user-defined>
    <meta:user-defined meta:name="OVERHEIDop.behandeldDossier">22112;2726</meta:user-defined>
    <meta:user-defined meta:name="OVERHEIDop.behandeldDossier">22112;2727</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ERMS.W3CDTF/OVERHEIDop.datumVergadering">2018-11-27</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