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Bescherming en behoud van erfgoed"/>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Bescherming en behoud van erfgoed</text:h>
        <text:p>Aan de orde is <text:span text:style-name="ifm_span_font.bold_ifm">de stemming over een aangehouden motie</text:span>, ingediend bij het debat over <text:span text:style-name="ifm_span_font.bold_ifm">bescherming en behoud van erfgoed</text:span>,</text:p>
        <text:p>te weten:</text:p>
        <text:list text:style-name="lijst">
          <text:list-item>
            <text:number>-</text:number>
            <text:p>de motie-Dik-Faber over betrekken van kerkinterieurs bij kerkenvisies (32820, nr. 257).</text:p>
          </text:list-item>
        </text:list>
        <text:p>(Zie vergadering van 11 september 2018.)</text:p>
        <text:p text:style-name="ifm_p_mt.3.38mm_ifm">De <text:span text:style-name="ifm_span_font.bold_ifm">voorzitter</text:span>:</text:p>
        <text:p>De motie-Dik-Faber (32820, nr. 2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aan de slag gaan of zijn gegaan met het opstellen van kerkenvisies;</text:p>
        <text:p text:style-name="ifm_p_mt.3.38mm_ifm"> </text:p>
        <text:p text:style-name="ifm_p_mt.3.38mm_ifm">constaterende dat het interieur van een kerk een onlosmakelijk onderdeel is en dat de minister met de Erfgoedwet de mogelijkheid heeft om topensembles aan te wijzen;</text:p>
        <text:p text:style-name="ifm_p_mt.3.38mm_ifm"> </text:p>
        <text:p text:style-name="ifm_p_mt.3.38mm_ifm">overwegende dat in de praktijk blijkt dat er bij sloop of herbestemming onvoldoende aandacht is voor behoud van het interieur;</text:p>
        <text:p text:style-name="ifm_p_mt.3.38mm_ifm"> </text:p>
        <text:p text:style-name="ifm_p_mt.3.38mm_ifm">verzoekt de regering bij gemeenten aan te dringen op het betrekken van kerkinterieurs bij de op te stellen kerkenvisies;</text:p>
        <text:p text:style-name="ifm_p_mt.3.38mm_ifm"> </text:p>
        <text:p text:style-name="ifm_p_mt.3.38mm_ifm">verzoekt de regering tevens een beperkt aanwijzingsprogramma op te stellen waarmee een aantal rijksmonumentale kerkgebouwen in samenhang met hun interieur, aangewezen wordt tot interieurensembles, zoals de Erfgoedwet mogelijk maakt,</text:p>
        <text:p text:style-name="ifm_p_mt.3.38mm_ifm">en gaat over tot de orde van de dag.</text:p>
        <text:p>Naar mij blijkt, wordt de indiening ervan voldoende ondersteund.</text:p>
        <text:p>Zij krijgt nr. 277, was nr. 257 (32820).</text:p>
        <text:p>Ik stel vast dat wij hier nu over kunnen stemmen.</text:p>
        <text:p>In stemming komt de gewijzigde motie-Dik-Faber (32820, nr. 277, was nr. 257).</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7</meta:user-defined>
    <meta:user-defined meta:name="DC.title">Stemming motie Bescherming en behoud van erfgo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257</meta:user-defined>
    <meta:user-defined meta:name="OVERHEIDop.behandeldDossier">32820;277</meta:user-defined>
    <meta:user-defined meta:name="OVERHEID.TaxonomieBeleidsagenda/OVERHEID.category">Cultuur en recreatie | Cultuur</meta:user-defined>
    <meta:user-defined meta:name="DCTERMS.W3CDTF/OVERHEIDop.datumVergadering">2018-11-27</meta:user-defined>
    <meta:user-defined meta:name="OVERHEIDop.handelingenItemNummer">27</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