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Brandweer"/>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Brandweer</text:h>
        <text:p>Aan de orde zijn <text:span text:style-name="ifm_span_font.bold_ifm">de stemmingen over moties</text:span>, ingediend bij het <text:span text:style-name="ifm_span_font.bold_ifm">VAO Brandweer</text:span>,</text:p>
        <text:p>te weten:</text:p>
        <text:list text:style-name="lijst">
          <text:list-item>
            <text:number>-</text:number>
            <text:p>de motie-Van Raak over met de veiligheidsregio's in gesprek gaan (29517, nr. 149);</text:p>
          </text:list-item>
          <text:list-item>
            <text:number>-</text:number>
            <text:p>de motie-Van Raak over gebiedsgerichte opkomsttijden (29517, nr. 150);</text:p>
          </text:list-item>
          <text:list-item>
            <text:number>-</text:number>
            <text:p>de motie-Helder over een nieuw dan wel aangepast kader voor de uitruk (29517, nr. 151);</text:p>
          </text:list-item>
          <text:list-item>
            <text:number>-</text:number>
            <text:p>de motie-Kuiken/Laan-Geselschap over een uitzonderingspositie voor de brandweervrijwilliger in de Wnra (29517, nr. 152).</text:p>
          </text:list-item>
        </text:list>
        <text:p>(Zie vergadering van 22 november 2018.)</text:p>
        <text:p>In stemming komt de motie-Van Raak (29517, nr. 149).</text:p>
        <text:p text:style-name="ifm_p_mt.3.38mm_ifm">De <text:span text:style-name="ifm_span_font.bold_ifm">voorzitter</text:span>:</text:p>
        <text:p>Ik constateer dat deze motie met algemene stemmen is aangenomen.</text:p>
        <text:p>In stemming komt de motie-Van Raak (29517, nr. 150).</text:p>
        <text:p text:style-name="ifm_p_mt.3.38mm_ifm">De <text:span text:style-name="ifm_span_font.bold_ifm">voorzitter</text:span>:</text:p>
        <text:p>Ik constateer dat de leden van de fracties van de SP, de PvdA, GroenLinks, de PvdD, DENK, 50PLUS, de VVD, de SGP, de PVV en FvD voor deze motie hebben gestemd en de leden van de overige fracties ertegen, zodat zij is aangenomen.</text:p>
        <text:p>In stemming komt de motie-Helder (29517, nr. 151).</text:p>
        <text:p text:style-name="ifm_p_mt.3.38mm_ifm">De <text:span text:style-name="ifm_span_font.bold_ifm">voorzitter</text:span>:</text:p>
        <text:p>Ik constateer dat deze motie met algemene stemmen is aangenomen.</text:p>
        <text:p>Het woord is aan mevrouw Helder.</text:p>
        <text:p text:style-name="ifm_p_mt.3.38mm_ifm">Mevrouw <text:span text:style-name="ifm_span_font.bold_ifm">Helder</text:span> (PVV):</text:p>
        <text:p>Voorzitter. Nu die motie ontraden was, wil ik toch wel graag een brief van de regering over hoe ze die motie gaat uitvoeren, liefst nog vóór het kerstreces.</text:p>
        <text:p text:style-name="ifm_p_mt.3.38mm_ifm">De <text:span text:style-name="ifm_span_font.bold_ifm">voorzitter</text:span>:</text:p>
        <text:p>Voor het kerstreces van dit jaar. Dan stel ik voor het stenogram van dit deel van de vergadering door te geleiden naar het kabinet.</text:p>
        <text:p>In stemming komt de motie-Kuiken/Laan-Geselschap (29517, nr. 152).</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24</meta:user-defined>
    <meta:user-defined meta:name="DC.title">Stemmingen moties Brandw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149</meta:user-defined>
    <meta:user-defined meta:name="OVERHEIDop.behandeldDossier">29517;150</meta:user-defined>
    <meta:user-defined meta:name="OVERHEIDop.behandeldDossier">29517;151</meta:user-defined>
    <meta:user-defined meta:name="OVERHEIDop.behandeldDossier">29517;152</meta:user-defined>
    <meta:user-defined meta:name="OVERHEID.TaxonomieBeleidsagenda/OVERHEID.category">Openbare orde en veiligheid | Politie, brandweer en hulpdiensten</meta:user-defined>
    <meta:user-defined meta:name="DCTERMS.W3CDTF/OVERHEIDop.datumVergadering">2018-11-27</meta:user-defined>
    <meta:user-defined meta:name="OVERHEIDop.handelingenItemNummer">24</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