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egroting Defensie 2019"/>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egroting Defensie 2019</text:h>
        <text:p>Aan de orde zijn <text:span text:style-name="ifm_span_font.bold_ifm">de stemmingen over moties</text:span>, ingediend bij het debat <text:span text:style-name="ifm_span_font.bold_ifm">Vaststelling van de begrotingsstaten van het Ministerie van Defensie (X) voor het jaar 2019</text:span>,</text:p>
        <text:p>te weten:</text:p>
        <text:list text:style-name="lijst">
          <text:list-item>
            <text:number>-</text:number>
            <text:p>de motie-Popken over de grenzen sluiten voor asielzoekers en immigranten uit islamitische landen (35000-X, nr. 43);</text:p>
          </text:list-item>
          <text:list-item>
            <text:number>-</text:number>
            <text:p>de motie-Popken over de landmacht vaker inzetten tegen drugsbendes (35000-X, nr. 44);</text:p>
          </text:list-item>
          <text:list-item>
            <text:number>-</text:number>
            <text:p>de motie-Popken over het openhouden van de Van Braam Houckgeestkazerne (35000-X, nr. 45);</text:p>
          </text:list-item>
          <text:list-item>
            <text:number>-</text:number>
            <text:p>de motie-Diks/Kerstens over een nieuwe cao voor het Defensiepersoneel (35000-X, nr. 48);</text:p>
          </text:list-item>
          <text:list-item>
            <text:number>-</text:number>
            <text:p>de motie-Diks over de betrokkenheid van lokale overheden bij Defensievastgoed (35000-X, nr. 49);</text:p>
          </text:list-item>
          <text:list-item>
            <text:number>-</text:number>
            <text:p>de motie-Bruins Slot c.s. over een blijk van waardering voor het Defensiepersoneel (35000-X, nr. 50);</text:p>
          </text:list-item>
          <text:list-item>
            <text:number>-</text:number>
            <text:p>de motie-Bruins Slot c.s. over wifi van thuiskwaliteit voor Defensie (35000-X, nr. 51);</text:p>
          </text:list-item>
          <text:list-item>
            <text:number>-</text:number>
            <text:p>de motie-Bruins Slot/Stoffer over ruimte voor maatschappelijke diensttijd bij Defensie (35000-X, nr. 53);</text:p>
          </text:list-item>
          <text:list-item>
            <text:number>-</text:number>
            <text:p>de motie-Karabulut over afzien van deelname aan de Europese vredesfaciliteit (35000-X, nr. 54);</text:p>
          </text:list-item>
          <text:list-item>
            <text:number>-</text:number>
            <text:p>de motie-Karabulut over terugtrekken van de Nederlandse bijdrage in Litouwen (35000-X, nr. 55);</text:p>
          </text:list-item>
          <text:list-item>
            <text:number>-</text:number>
            <text:p>de motie-Belhaj over diversiteits- en inclusiviteitsmiddelen (35000-X, nr. 56);</text:p>
          </text:list-item>
          <text:list-item>
            <text:number>-</text:number>
            <text:p>de motie-Belhaj/Bosman over een gezamenlijke Europese militaire trainingsfaciliteit (35000-X, nr. 57);</text:p>
          </text:list-item>
          <text:list-item>
            <text:number>-</text:number>
            <text:p>de motie-Belhaj over het Marine Etablissement Amsterdam (35000-X, nr. 58);</text:p>
          </text:list-item>
          <text:list-item>
            <text:number>-</text:number>
            <text:p>de motie-Kerstens over een helder tijdpad voor een herijkte visie (35000-X, nr. 60);</text:p>
          </text:list-item>
          <text:list-item>
            <text:number>-</text:number>
            <text:p>de motie-Kerstens over vooralsnog voortzetten van de huidige pensioenregeling (35000-X, nr. 61);</text:p>
          </text:list-item>
          <text:list-item>
            <text:number>-</text:number>
            <text:p>de motie-Voordewind c.s. over niet afhankelijk worden van Turkije voor het motoronderhoud van de F-35 (35000-X, nr. 62);</text:p>
          </text:list-item>
          <text:list-item>
            <text:number>-</text:number>
            <text:p>de motie-Stoffer/Bruins Slot over formeel kenbaar maken van het bezwaar tegen een Europees leger (35000-X, nr. 63);</text:p>
          </text:list-item>
          <text:list-item>
            <text:number>-</text:number>
            <text:p>de motie-Stoffer over bevorderen van samenwerking tussen Defensie en het bedrijfsleven (35000-X, nr. 64);</text:p>
          </text:list-item>
          <text:list-item>
            <text:number>-</text:number>
            <text:p>de motie-Öztürk over direct stoppen met alle financiële steun aan gewelddadige mensenrechtenschenders (35000-X, nr. 65);</text:p>
          </text:list-item>
          <text:list-item>
            <text:number>-</text:number>
            <text:p>de motie-Öztürk over primair richten van de Nederlandse bijdrage op vrede, veiligheid en vrijheid (35000-X, nr. 66);</text:p>
          </text:list-item>
          <text:list-item>
            <text:number>-</text:number>
            <text:p>de motie-Öztürk over voortaan de Kamer tijdig en adequaat informeren (35000-X, nr. 67).</text:p>
          </text:list-item>
        </text:list>
        <text:p>(Zie vergadering van 21 november 2018.)</text:p>
        <text:p>In stemming komt de motie-Popken (35000-X, nr. 4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Popken (35000-X, nr. 4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Popken (35000-X, nr. 4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iks/Kerstens (35000-X, nr. 4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iks (35000-X, nr. 49).</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Bruins Slot c.s. (35000-X, nr. 50).</text:p>
        <text:p text:style-name="ifm_p_mt.3.38mm_ifm">De <text:span text:style-name="ifm_span_font.bold_ifm">voorzitter</text:span>:</text:p>
        <text:p>Ik constateer dat deze motie met algemene stemmen is aangenomen.</text:p>
        <text:p>In stemming komt de motie-Bruins Slot c.s. (35000-X, nr. 51).</text:p>
        <text:p text:style-name="ifm_p_mt.3.38mm_ifm">De <text:span text:style-name="ifm_span_font.bold_ifm">voorzitter</text:span>:</text:p>
        <text:p>Ik constateer dat deze motie met algemene stemmen is aangenomen.</text:p>
        <text:p>In stemming komt de motie-Bruins Slot/Stoffer (35000-X, nr. 53).</text:p>
        <text:p text:style-name="ifm_p_mt.3.38mm_ifm">De <text:span text:style-name="ifm_span_font.bold_ifm">voorzitter</text:span>:</text:p>
        <text:p>Ik constateer dat de leden van de fracties van de SP, de PvdA, DENK, 50PLUS, D66, de VVD, de SGP, het CDA, de ChristenUnie en FvD voor deze motie hebben gestemd en de leden van de overige fracties ertegen, zodat zij is aangenomen.</text:p>
        <text:p>In stemming komt de motie-Karabulut (35000-X, nr. 54).</text:p>
        <text:p text:style-name="ifm_p_mt.3.38mm_ifm">De <text:span text:style-name="ifm_span_font.bold_ifm">voorzitter</text:span>:</text:p>
        <text:p>Ik constateer dat de leden van de fracties van de SP, de PvdD, 50PLUS, de SGP, de ChristenUnie, de PVV en FvD voor deze motie hebben gestemd en de leden van de overige fracties ertegen, zodat zij is verworpen.</text:p>
        <text:p>In stemming komt de motie-Karabulut (35000-X, nr. 55).</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text:p>
        <text:p>In stemming komt de motie-Belhaj (35000-X, nr. 56).</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Belhaj/Bosman (35000-X, nr. 57).</text:p>
        <text:p text:style-name="ifm_p_mt.3.38mm_ifm">De <text:span text:style-name="ifm_span_font.bold_ifm">voorzitter</text:span>:</text:p>
        <text:p>Ik constateer dat de leden van de fracties van de PvdA, GroenLinks, DENK, 50PLUS, D66, de VVD, het CDA en de ChristenUnie voor deze motie hebben gestemd en de leden van de overige fracties ertegen, zodat zij is aangenomen.</text:p>
        <text:p>In stemming komt de motie-Belhaj (35000-X, nr. 58).</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In stemming komt de motie-Kerstens (35000-X, nr. 6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erstens (35000-X, nr. 6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oordewind c.s. (35000-X, nr. 62).</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Stoffer/Bruins Slot (35000-X, nr. 63).</text:p>
        <text:p text:style-name="ifm_p_mt.3.38mm_ifm">De <text:span text:style-name="ifm_span_font.bold_ifm">voorzitter</text:span>:</text:p>
        <text:p>Ik constateer dat de leden van de fracties van de SP, de PvdA, de PvdD, DENK, 50PLUS, de VVD, de SGP, het CDA, de ChristenUnie, de PVV en FvD voor deze motie hebben gestemd en de leden van de overige fracties ertegen, zodat zij is aangenomen.</text:p>
        <text:p>In stemming komt de motie-Stoffer (35000-X, nr. 64).</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Öztürk (35000-X, nr. 65).</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Öztürk (35000-X, nr. 66).</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Öztürk (35000-X, nr. 67).</text:p>
        <text:p text:style-name="ifm_p_mt.3.38mm_ifm">De <text:span text:style-name="ifm_span_font.bold_ifm">voorzitter</text:span>:</text:p>
        <text:p>Ik constateer dat de leden van de fracties van de SP,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2</meta:user-defined>
    <meta:user-defined meta:name="DC.title">Stemmingen moties Begroting Defensie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43</meta:user-defined>
    <meta:user-defined meta:name="OVERHEIDop.behandeldDossier">35000-X;44</meta:user-defined>
    <meta:user-defined meta:name="OVERHEIDop.behandeldDossier">35000-X;45</meta:user-defined>
    <meta:user-defined meta:name="OVERHEIDop.behandeldDossier">35000-X;48</meta:user-defined>
    <meta:user-defined meta:name="OVERHEIDop.behandeldDossier">35000-X;49</meta:user-defined>
    <meta:user-defined meta:name="OVERHEIDop.behandeldDossier">35000-X;50</meta:user-defined>
    <meta:user-defined meta:name="OVERHEIDop.behandeldDossier">35000-X;51</meta:user-defined>
    <meta:user-defined meta:name="OVERHEIDop.behandeldDossier">35000-X;53</meta:user-defined>
    <meta:user-defined meta:name="OVERHEIDop.behandeldDossier">35000-X;54</meta:user-defined>
    <meta:user-defined meta:name="OVERHEIDop.behandeldDossier">35000-X;55</meta:user-defined>
    <meta:user-defined meta:name="OVERHEIDop.behandeldDossier">35000-X;56</meta:user-defined>
    <meta:user-defined meta:name="OVERHEIDop.behandeldDossier">35000-X;57</meta:user-defined>
    <meta:user-defined meta:name="OVERHEIDop.behandeldDossier">35000-X;58</meta:user-defined>
    <meta:user-defined meta:name="OVERHEIDop.behandeldDossier">35000-X;60</meta:user-defined>
    <meta:user-defined meta:name="OVERHEIDop.behandeldDossier">35000-X;61</meta:user-defined>
    <meta:user-defined meta:name="OVERHEIDop.behandeldDossier">35000-X;62</meta:user-defined>
    <meta:user-defined meta:name="OVERHEIDop.behandeldDossier">35000-X;63</meta:user-defined>
    <meta:user-defined meta:name="OVERHEIDop.behandeldDossier">35000-X;64</meta:user-defined>
    <meta:user-defined meta:name="OVERHEIDop.behandeldDossier">35000-X;65</meta:user-defined>
    <meta:user-defined meta:name="OVERHEIDop.behandeldDossier">35000-X;66</meta:user-defined>
    <meta:user-defined meta:name="OVERHEIDop.behandeldDossier">35000-X;67</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11-27</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