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Wijziging Regeling parlementair en extern onderzoek"/>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Wijziging Regeling parlementair en extern onderzoek</text:h>
        <text:p>Aan de orde is <text:span text:style-name="ifm_span_font.bold_ifm">de stemming</text:span> over <text:span text:style-name="ifm_span_font.bold_ifm">het voorstel van de leden Van Raak, Van der Linde, Sneller, Nijboer en Van Toorenburg tot wijziging van de Regeling parlementair en extern onderzoek naar aanleiding van een evaluatie van de Wet op de parlementaire enquête 2008 (33812, nr. 5)</text:span>.</text:p>
        <text:p>(Zie vergadering van 21 november 2018.)</text:p>
        <text:p>In stemming komt het voorstel.</text:p>
        <text:p text:style-name="ifm_p_mt.3.38mm_ifm">De <text:span text:style-name="ifm_span_font.bold_ifm">voorzitter</text:span>:</text:p>
        <text:p>Ik constateer dat dit 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0</meta:user-defined>
    <meta:user-defined meta:name="DC.title">Stemming Wijziging Regeling parlementair en exter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2;5</meta:user-defined>
    <meta:user-defined meta:name="OVERHEID.TaxonomieBeleidsagenda/OVERHEID.category">Bestuur | Parlement</meta:user-defined>
    <meta:user-defined meta:name="DCTERMS.W3CDTF/OVERHEIDop.datumVergadering">2018-11-27</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