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Sociaal domein"/>
        <text:user-field-decl office:value-type="string" text:name="kamer" office:string-value="Tweede Kamer"/>
        <text:user-field-decl office:value-type="string" text:name="datum" office:string-value="27 november 2018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Sociaal domein</text:h>
        <text:p>Aan de orde zijn <text:span text:style-name="ifm_span_font.bold_ifm">de stemmingen over moties</text:span>, ingediend bij het <text:span text:style-name="ifm_span_font.bold_ifm">VAO Sociaal domein</text:span>,</text:p>
        <text:p>te weten:</text:p>
        <text:list text:style-name="lijst">
          <text:list-item>
            <text:number>-</text:number>
            <text:p>de motie-Kerstens over aanpassing van het tijdpad voor een nieuw verdeelmodel voor beschermd wonen (34477, nr. 49) (overgenomen);</text:p>
          </text:list-item>
          <text:list-item>
            <text:number>-</text:number>
            <text:p>de motie-Özütok over creëren van randvoorwaarden voor gemeenten voor decentralisatie (34477, nr. 47) (overgenomen).</text:p>
          </text:list-item>
        </text:list>
        <text:p>(Zie vergadering van 21 november 2018.)</text:p>
        <text:p text:style-name="ifm_p_mt.3.38mm_ifm">De <text:span text:style-name="ifm_span_font.bold_ifm">voorzitter</text:span>:</text:p>
        <text:p>In dit geval zijn de moties overgenomen dan wel aangehouden. De fractie van de PVV wordt aantekening verleend tegen de overgenomen motie op stuk nr. 49 te zij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8-16</meta:user-defined>
    <meta:user-defined meta:name="DC.title">Stemmingen moties Sociaal domei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21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7;47</meta:user-defined>
    <meta:user-defined meta:name="OVERHEIDop.behandeldDossier">34477;49</meta:user-defined>
    <meta:user-defined meta:name="OVERHEID.TaxonomieBeleidsagenda/OVERHEID.category">Bestuur | Organisatie en beleid</meta:user-defined>
    <meta:user-defined meta:name="DCTERMS.W3CDTF/OVERHEIDop.datumVergadering">2018-11-27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