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Regeldruk"/>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Regeldruk</text:h>
        <text:p>Aan de orde zijn <text:span text:style-name="ifm_span_font.bold_ifm">de stemmingen over moties</text:span>, ingediend bij het <text:span text:style-name="ifm_span_font.bold_ifm">VAO Regeldruk</text:span>,</text:p>
        <text:p>te weten:</text:p>
        <text:list text:style-name="lijst">
          <text:list-item>
            <text:number>-</text:number>
            <text:p>de motie-Wörsdörfer/Sjoerdsma over beter vervullen van de kerntaken van het Adviescollege toetsing regeldruk (32637, nr. 335);</text:p>
          </text:list-item>
          <text:list-item>
            <text:number>-</text:number>
            <text:p>de motie-Stoffer over de vergunningenproblematiek bij de ambulante handel (32637, nr. 336).</text:p>
          </text:list-item>
        </text:list>
        <text:p>(Zie vergadering van 21 november 2018.)</text:p>
        <text:p text:style-name="ifm_p_mt.3.38mm_ifm">De <text:span text:style-name="ifm_span_font.bold_ifm">voorzitter</text:span>:</text:p>
        <text:p>De motie-Stoffer (32637, nr. 336) is in die zin gewijzigd dat zij thans is ondertekend door de leden Stoffer en Wörsdörf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eker kortlopende standplaatsvergunningen veel onzekerheid kunnen geven en investeringen van marktkooplui in nieuw materieel belemmeren;</text:p>
        <text:p text:style-name="ifm_p_mt.3.38mm_ifm">overwegende dat veel gemeenten niet goed weten wat ze met de situatie aan moeten;</text:p>
        <text:p text:style-name="ifm_p_mt.3.38mm_ifm">verzoekt de regering samen met de Vereniging van Nederlandse Gemeenten op korte termijn overleg te voeren over een aanpak van de genoemde problematiek, en te voorkomen dat het voortbestaan van bedrijven in de ambulante handel in gevaar komt en de regeldruk sterk toeneemt,</text:p>
        <text:p text:style-name="ifm_p_mt.3.38mm_ifm">en gaat over tot de orde van de dag.</text:p>
        <text:p>Naar mij blijkt, wordt de indiening ervan voldoende ondersteund.</text:p>
        <text:p>Zij krijgt nr. 338, was nr. 336 (32637).</text:p>
        <text:p>Ik stel vast dat wij hier nu over kunnen stemmen.</text:p>
        <text:p>In stemming komt de motie-Wörsdörfer/Sjoerdsma (32637, nr. 335).</text:p>
        <text:p text:style-name="ifm_p_mt.3.38mm_ifm">De <text:span text:style-name="ifm_span_font.bold_ifm">voorzitter</text:span>:</text:p>
        <text:p>Ik constateer dat deze motie met algemene stemmen is aangenomen.</text:p>
        <text:p>In stemming komt de gewijzigde motie-Stoffer/Wörsdörfer (32637, nr. 338, was nr. 336).</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5</meta:user-defined>
    <meta:user-defined meta:name="DC.title">Stemmingen moties Regel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35</meta:user-defined>
    <meta:user-defined meta:name="OVERHEIDop.behandeldDossier">32637;336</meta:user-defined>
    <meta:user-defined meta:name="OVERHEIDop.behandeldDossier">32637;338</meta:user-defined>
    <meta:user-defined meta:name="OVERHEID.TaxonomieBeleidsagenda/OVERHEID.category">Economie | Organisatie en beleid</meta:user-defined>
    <meta:user-defined meta:name="DCTERMS.W3CDTF/OVERHEIDop.datumVergadering">2018-11-27</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