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Onderdelen Integratie en maatschappelijke samenhang van de begroting SZW 2019"/>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Onderdelen Integratie en maatschappelijke samenhang van de begroting SZW 2019</text:h>
        <text:p>Aan de orde zijn <text:span text:style-name="ifm_span_font.bold_ifm">de stemmingen over moties</text:span>, ingediend bij het debat over <text:span text:style-name="ifm_span_font.bold_ifm">de begrotingsonderdelen Integratie en maatschappelijke samenhang van de begroting van het ministerie van Sociale Zaken en Werkgelegenheid</text:span>,</text:p>
        <text:p>te weten:</text:p>
        <text:list text:style-name="lijst">
          <text:list-item>
            <text:number>-</text:number>
            <text:p>de motie-De Graaf over in het openbaar kritiek kunnen leveren op de islam (35000-XV, nr. 12);</text:p>
          </text:list-item>
          <text:list-item>
            <text:number>-</text:number>
            <text:p>de motie-De Graaf over een diepgravend onderzoek naar de Moslimbroederschap in Nederland (35000-XV, nr. 13);</text:p>
          </text:list-item>
          <text:list-item>
            <text:number>-</text:number>
            <text:p>de motie-Becker/Jasper van Dijk over de financiering van weekendscholen vanuit Turkije (35000-XV, nr. 14);</text:p>
          </text:list-item>
          <text:list-item>
            <text:number>-</text:number>
            <text:p>de motie-Becker over een breed Actieplan Zelfbeschikking 2.0 (35000-XV, nr. 15);</text:p>
          </text:list-item>
          <text:list-item>
            <text:number>-</text:number>
            <text:p>de motie-Smeulders over de adviezen van de klankbordgroep inburgeringsbeleid (35000-XV, nr. 17);</text:p>
          </text:list-item>
          <text:list-item>
            <text:number>-</text:number>
            <text:p>de motie-Smeulders over voldoende contactmomenten voor inburgeringsplichtigen (35000-XV, nr. 18);</text:p>
          </text:list-item>
          <text:list-item>
            <text:number>-</text:number>
            <text:p>de motie-Jasper van Dijk over een actieplan voor gemengde wijken (35000-XV, nr. 19);</text:p>
          </text:list-item>
          <text:list-item>
            <text:number>-</text:number>
            <text:p>de motie-Jasper van Dijk/Smeulders over kwijtschelding van de lening voor inburgeringskosten (35000-XV, nr. 21);</text:p>
          </text:list-item>
          <text:list-item>
            <text:number>-</text:number>
            <text:p>de motie-Paternotte/Segers over pilots in aanloop naar de nieuwe inburgeringswet (35000-XV, nr. 22);</text:p>
          </text:list-item>
          <text:list-item>
            <text:number>-</text:number>
            <text:p>de motie-Paternotte/Pieter Heerma over het inburgeringsbeleid voor Turkse nieuwkomers (35000-XV, nr. 23);</text:p>
          </text:list-item>
          <text:list-item>
            <text:number>-</text:number>
            <text:p>de motie-Segers/Jasper van Dijk over het aansluiten bij het Taalakkoord door werkgevers met buitenlandse werknemers (35000-XV, nr. 24);</text:p>
          </text:list-item>
          <text:list-item>
            <text:number>-</text:number>
            <text:p>de motie-Segers/Paternotte over het inzetten van het concept van Plan Einstein (3500-XV, nr. 25).</text:p>
          </text:list-item>
        </text:list>
        <text:p>(Zie wetgevingsoverleg van 19 november 2018.)</text:p>
        <text:p text:style-name="ifm_p_mt.3.38mm_ifm">De <text:span text:style-name="ifm_span_font.bold_ifm">voorzitter</text:span>:</text:p>
        <text:p>De heer Segers verzoekt zijn aangehouden motie op stuk nr. 25 in stemming te brengen.</text:p>
        <text:p>Op verzoek van de heer De Graaf stel ik voor zijn motie (35000-XV, nr. 12) aan te houden.</text:p>
        <text:p>Daartoe wordt besloten.</text:p>
        <text:p text:style-name="ifm_p_mt.3.38mm_ifm">De <text:span text:style-name="ifm_span_font.bold_ifm">voorzitter</text:span>:</text:p>
        <text:p>De motie-Becker/Jasper van Dijk (35000-XV,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middels vijftien instellingen subsidie hebben aangevraagd bij de Turkse regering-Erdogan voor het opzetten van een weekendschool in Nederland;</text:p>
        <text:p text:style-name="ifm_p_mt.3.38mm_ifm">overwegende dat dit een risico kan zijn voor de integratie van kinderen voor wie meedoen in Nederland het uitgangspunt moet zijn;</text:p>
        <text:p text:style-name="ifm_p_mt.3.38mm_ifm">van mening dat toezicht gerechtvaardigd en noodzakelijk kan zijn op particulier onderwijs als sprake is van mogelijke ongewenste buitenlandse beïnvloeding;</text:p>
        <text:p text:style-name="ifm_p_mt.3.38mm_ifm">verzoekt de regering in het kader van de aangekondigde verkenning te onderzoeken of en hoe de financiering vanuit Turkije aan weekendscholen in Nederland beperkt kan worden en tevens te bekijken of en hoe in de tussentijd een vorm van toezicht op deze weekendscholen zou kunnen worden georganiseerd,</text:p>
        <text:p text:style-name="ifm_p_mt.3.38mm_ifm">en gaat over tot de orde van de dag.</text:p>
        <text:p>Naar mij blijkt, wordt de indiening ervan voldoende ondersteund.</text:p>
        <text:p>Zij krijgt nr. 32, was nr. 14 (35000-XV).</text:p>
        <text:p>Ik stel vast dat wij hier nu over kunnen stemmen.</text:p>
        <text:p>In stemming komt de motie-De Graaf (35000-XV, nr. 13).</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gewijzigde motie-Becker/Jasper van Dijk (35000-XV, nr. 32, was nr. 14).</text:p>
        <text:p text:style-name="ifm_p_mt.3.38mm_ifm">De <text:span text:style-name="ifm_span_font.bold_ifm">voorzitter</text:span>:</text:p>
        <text:p>Ik constateer dat de leden van de fracties van de SP, de PvdA, GroenLinks, de PvdD, 50PLUS, D66, de VVD, de SGP, het CDA, de ChristenUnie en FvD voor deze gewijzigde motie hebben gestemd en de leden van de overige fracties ertegen, zodat zij is aangenomen.</text:p>
        <text:p>In stemming komt de motie-Becker (35000-XV, nr. 15).</text:p>
        <text:p text:style-name="ifm_p_mt.3.38mm_ifm">De <text:span text:style-name="ifm_span_font.bold_ifm">voorzitter</text:span>:</text:p>
        <text:p>Ik constateer dat de leden van de fracties van de SP, de PvdA, GroenLinks, de PvdD, 50PLUS, D66, de VVD, het CDA, de PVV en FvD voor deze motie hebben gestemd en de leden van de overige fracties ertegen, zodat zij is aangenomen.</text:p>
        <text:p>In stemming komt de motie-Smeulders (35000-XV, nr. 1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meulders (35000-XV, nr. 1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Jasper van Dijk (35000-XV, nr. 1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Jasper van Dijk/Smeulders (35000-XV, nr. 2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Paternotte/Segers (35000-XV, nr. 2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Paternotte/Pieter Heerma (35000-XV, nr. 23).</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p>Meneer Paternotte, ik had u niet gezien.</text:p>
        <text:p text:style-name="ifm_p_mt.3.38mm_ifm">De heer <text:span text:style-name="ifm_span_font.bold_ifm">Paternotte</text:span> (D66):</text:p>
        <text:p>Voorzitter, nu de motie op stuk nr. 23 is aangenomen, zou ik graag van de regering een brief ontvangen over de wijze waarop deze motie ten uitvoer wordt gebracht.</text:p>
        <text:p text:style-name="ifm_p_mt.3.38mm_ifm">De <text:span text:style-name="ifm_span_font.bold_ifm">voorzitter</text:span>:</text:p>
        <text:p>Ik stel voor het stenogram van dit deel van de vergadering door te geleiden naar het kabinet.</text:p>
        <text:p>In stemming komt de motie-Segers/Jasper van Dijk (35000-XV, nr. 2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egers/Paternotte (3500-XV, nr. 2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4</meta:user-defined>
    <meta:user-defined meta:name="DC.title">Stemmingen moties Onderdelen Integratie en maatschappelijke samenhang van de begroting SZW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12</meta:user-defined>
    <meta:user-defined meta:name="OVERHEIDop.behandeldDossier">35000-XV;13</meta:user-defined>
    <meta:user-defined meta:name="OVERHEIDop.behandeldDossier">35000-XV;14</meta:user-defined>
    <meta:user-defined meta:name="OVERHEIDop.behandeldDossier">35000-XV;15</meta:user-defined>
    <meta:user-defined meta:name="OVERHEIDop.behandeldDossier">35000-XV;17</meta:user-defined>
    <meta:user-defined meta:name="OVERHEIDop.behandeldDossier">35000-XV;18</meta:user-defined>
    <meta:user-defined meta:name="OVERHEIDop.behandeldDossier">35000-XV;19</meta:user-defined>
    <meta:user-defined meta:name="OVERHEIDop.behandeldDossier">35000-XV;21</meta:user-defined>
    <meta:user-defined meta:name="OVERHEIDop.behandeldDossier">35000-XV;22</meta:user-defined>
    <meta:user-defined meta:name="OVERHEIDop.behandeldDossier">35000-XV;23</meta:user-defined>
    <meta:user-defined meta:name="OVERHEIDop.behandeldDossier">35000-XV;24</meta:user-defined>
    <meta:user-defined meta:name="OVERHEIDop.behandeldDossier">3500-XV;25</meta:user-defined>
    <meta:user-defined meta:name="OVERHEIDop.behandeldDossier">35000-XV;12</meta:user-defined>
    <meta:user-defined meta:name="OVERHEIDop.behandeldDossier">35000-XV;32</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18-11-27</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