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Auteursrecht"/>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Auteursrecht</text:h>
        <text:p>Aan de orde zijn <text:span text:style-name="ifm_span_font.bold_ifm">de stemmingen over moties</text:span>, ingediend bij het <text:span text:style-name="ifm_span_font.bold_ifm">VAO Auteursrecht</text:span>,</text:p>
        <text:p>te weten:</text:p>
        <text:list text:style-name="lijst">
          <text:list-item>
            <text:number>-</text:number>
            <text:p>de motie-Kwint/Buitenweg over een proportionele en billijke vergoeding voor video on demand (29838, nr. 97);</text:p>
          </text:list-item>
          <text:list-item>
            <text:number>-</text:number>
            <text:p>de motie-Kwint over verplicht aansluiten bij de Geschillencommissie Auteurscontractenrecht (29838, nr. 98);</text:p>
          </text:list-item>
          <text:list-item>
            <text:number>-</text:number>
            <text:p>de motie-Buitenweg over bevorderen dat zo veel mogelijk opdrachtgevers zich aansluiten bij de geschillencommissie (29838, nr. 99).</text:p>
          </text:list-item>
        </text:list>
        <text:p>(Zie vergadering van 20 november 2018.)</text:p>
        <text:p text:style-name="ifm_p_mt.3.38mm_ifm">De <text:span text:style-name="ifm_span_font.bold_ifm">voorzitter</text:span>:</text:p>
        <text:p>Op verzoek van de heer Kwint stel ik voor zijn motie (29838, nr. 97) aan te houden.</text:p>
        <text:p>Daartoe wordt besloten.</text:p>
        <text:p>In stemming komt de motie-Kwint (29838, nr. 98).</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Buitenweg (29838, nr. 99).</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1</meta:user-defined>
    <meta:user-defined meta:name="DC.title">Stemmingen moties Auteu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38;97</meta:user-defined>
    <meta:user-defined meta:name="OVERHEIDop.behandeldDossier">29838;98</meta:user-defined>
    <meta:user-defined meta:name="OVERHEIDop.behandeldDossier">29838;99</meta:user-defined>
    <meta:user-defined meta:name="OVERHEIDop.behandeldDossier">29838;97</meta:user-defined>
    <meta:user-defined meta:name="OVERHEID.TaxonomieBeleidsagenda/OVERHEID.category">Recht | Organisatie en beleid</meta:user-defined>
    <meta:user-defined meta:name="DCTERMS.W3CDTF/OVERHEIDop.datumVergadering">2018-11-27</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