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Strafrechtelijke onderwerpen"/>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Strafrechtelijke onderwerpen</text:h>
        <text:p>Aan de orde zijn <text:span text:style-name="ifm_span_font.bold_ifm">de stemmingen over moties</text:span>, ingediend bij het <text:span text:style-name="ifm_span_font.bold_ifm">VAO Strafrechtelijke onderwerpen</text:span>,</text:p>
        <text:p>te weten:</text:p>
        <text:list text:style-name="lijst">
          <text:list-item>
            <text:number>-</text:number>
            <text:p>de motie-Markuszower over het intrekken van de verloven van Martin C. en Gerold O. (29279, nr. 471);</text:p>
          </text:list-item>
          <text:list-item>
            <text:number>-</text:number>
            <text:p>de motie-Buitenweg/Van Nispen over de strafoplegging in OM-strafbeschikkingen (29279, nr. 472);</text:p>
          </text:list-item>
          <text:list-item>
            <text:number>-</text:number>
            <text:p>de motie-Krol over de strafverzwaringsgrond bij geweld tegen kwetsbare ouderen (29279, nr. 473).</text:p>
          </text:list-item>
        </text:list>
        <text:p>(Zie vergadering van 20 november 2018.)</text:p>
        <text:p text:style-name="ifm_p_mt.3.38mm_ifm">De <text:span text:style-name="ifm_span_font.bold_ifm">voorzitter</text:span>:</text:p>
        <text:p>De motie-Krol (29279, nr. 473) is in die zin gewijzigd dat zij thans is ondertekend door de leden Krol en Van der Staaij,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en die kwetsbaar zijn specifiek worden uitgezocht als doelwit voor misdrijven;</text:p>
        <text:p text:style-name="ifm_p_mt.3.38mm_ifm">overwegende dat geweld tegen ouderen die kwetsbaar zijn op geen enkele manier past in de beschaafde samenleving die wij met elkaar voorstaan;</text:p>
        <text:p text:style-name="ifm_p_mt.3.38mm_ifm">overwegende dat ouderen die kwetsbaar zijn extra bescherming verdienen om te voorkómen dat zij slachtoffer worden van een misdrijf;</text:p>
        <text:p text:style-name="ifm_p_mt.3.38mm_ifm">overwegende dat van de zwaarte van een opgelegde straf een afschrikwekkende werking kan uitgaan;</text:p>
        <text:p text:style-name="ifm_p_mt.3.38mm_ifm">overwegende dat de kwetsbaarheid van het slachtoffer, waaronder leeftijd, kan worden meegewogen in de strafeis van de officier van justitie en de strafmaat van de rechter;</text:p>
        <text:p text:style-name="ifm_p_mt.3.38mm_ifm">verzoekt de regering te onderzoeken hoe de kwetsbaarheid van oudere slachtoffers in de praktijk wordt meegewogen in de strafeis en de strafmaat,</text:p>
        <text:p text:style-name="ifm_p_mt.3.38mm_ifm">en gaat over tot de orde van de dag.</text:p>
        <text:p>Naar mij blijkt, wordt de indiening ervan voldoende ondersteund.</text:p>
        <text:p>Zij krijgt nr. 474, was nr. 473 (29279).</text:p>
        <text:p>Ik stel vast dat wij hier nu over kunnen stemmen.</text:p>
        <text:p>In stemming komt de motie-Markuszower (29279, nr. 471).</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Buitenweg/Van Nispen (29279, nr. 472).</text:p>
        <text:p text:style-name="ifm_p_mt.3.38mm_ifm">De <text:span text:style-name="ifm_span_font.bold_ifm">voorzitter</text:span>:</text:p>
        <text:p>Ik constateer dat de leden van de fracties van de SP, de PvdA, GroenLinks, DENK, 50PLUS en D66 voor deze motie hebben gestemd en de leden van de overige fracties ertegen, zodat zij is verworpen.</text:p>
        <text:p>In stemming komt de gewijzigde motie-Krol/Van der Staaij (29279, nr. 474, was nr. 473).</text:p>
        <text:p text:style-name="ifm_p_mt.3.38mm_ifm">De <text:span text:style-name="ifm_span_font.bold_ifm">voorzitter</text:span>:</text:p>
        <text:p>Ik constateer dat de leden van de fracties van de SP, de PvdA, DENK, 50PLUS, de SGP, de PVV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10</meta:user-defined>
    <meta:user-defined meta:name="DC.title">Stemmingen moties Strafrechtelijk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471</meta:user-defined>
    <meta:user-defined meta:name="OVERHEIDop.behandeldDossier">29279;472</meta:user-defined>
    <meta:user-defined meta:name="OVERHEIDop.behandeldDossier">29279;473</meta:user-defined>
    <meta:user-defined meta:name="OVERHEIDop.behandeldDossier">29279;474</meta:user-defined>
    <meta:user-defined meta:name="OVERHEID.TaxonomieBeleidsagenda/OVERHEID.category">Openbare orde en veiligheid | Criminaliteit</meta:user-defined>
    <meta:user-defined meta:name="DCTERMS.W3CDTF/OVERHEIDop.datumVergadering">2018-11-27</meta:user-defined>
    <meta:user-defined meta:name="OVERHEIDop.handelingenItemNummer">10</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