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1"/>
        <text:user-field-decl office:value-type="string" text:name="OVERHEIDop.titel" office:string-value="Stemmingen moties Ziekenhuiszorg"/>
        <text:user-field-decl office:value-type="string" text:name="kamer" office:string-value="Tweede Kamer"/>
        <text:user-field-decl office:value-type="string" text:name="datum" office:string-value="22 november 2018"/>
        <text:user-field-decl office:value-type="string" text:name="kamercode" office:string-value="TK"/>
        <text:user-field-decl office:value-type="string" text:name="nummer" office:string-value="2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1<text:line-break/>Stemmingen moties Ziekenhuiszorg</text:h>
        <text:p>Aan de orde zijn <text:span text:style-name="ifm_span_font.bold_ifm">de stemmingen over moties</text:span>, ingediend bij het <text:span text:style-name="ifm_span_font.bold_ifm">VAO Ziekenhuiszorg</text:span>,</text:p>
        <text:p>te weten:</text:p>
        <text:p>- de motie-Van Gerven/Geleijnse over het realiseren van spoedeisende hulp en acute verloskunde in Lelystad (31016, nr. 151);</text:p>
        <text:p text:style-name="ifm_p_mt.3.38mm_ifm">- de motie-Van Gerven over beoordelen als calamiteit van overlijden van patiënten een uur na het bereiken van een omliggend ziekenhuis (31016, nr. 152);</text:p>
        <text:p text:style-name="ifm_p_mt.3.38mm_ifm">- de motie-Van Gerven over geen faillissementen van ziekenhuizen (31016, nr. 153);</text:p>
        <text:p text:style-name="ifm_p_mt.3.38mm_ifm">- de motie-Geleijnse c.s. over een adequate regeling voor extra reiskosten van patiënten (31016, nr. 154);</text:p>
        <text:p text:style-name="ifm_p_mt.3.38mm_ifm">- de motie-Van den Berg c.s. over bespreken van de optie van een onafhankelijke toekomstverkenner (31016, nr. 156);</text:p>
        <text:p text:style-name="ifm_p_mt.3.38mm_ifm">- de motie-Ploumen/Arno Rutte over de onderzoeksopdracht van het onderzoek naar de gang van zaken (31016, nr. 157);</text:p>
        <text:p text:style-name="ifm_p_mt.3.38mm_ifm">- de motie-Kuzu over het volledige pakket aan basiszorg, spoedeisende hulp en acute verloskunde als onderdeel van het aanbod van het ziekenhuis in Lelystad (31016, nr. 158);</text:p>
        <text:p text:style-name="ifm_p_mt.3.38mm_ifm">- de motie-Kuzu over alsnog verkennen van het scenario van een eventuele doorstart (31016, nr. 159);</text:p>
        <text:p text:style-name="ifm_p_mt.3.38mm_ifm">- de motie-Kuzu over samen met de zorgverzekeraars een crisisteam instellen (31016, nr. 160);</text:p>
        <text:p text:style-name="ifm_p_mt.3.38mm_ifm">- de motie-Kuzu over alle patiënten actief informeren over het recht op inzage in het medisch dossier (31016, nr. 161);</text:p>
        <text:p text:style-name="ifm_p_mt.3.38mm_ifm">- de motie-Kuzu over vroegtijdig ingrijpen als een faillissement dreigt (31016, nr. 162);</text:p>
        <text:p text:style-name="ifm_p_mt.3.38mm_ifm">- de motie-Agema over een betere oplossing voor de problematiek op Urk (31016, nr. 163);</text:p>
        <text:p text:style-name="ifm_p_mt.3.38mm_ifm">- de motie-Agema over heroverwegen van de 45 minutennorm (31016, nr. 164);</text:p>
        <text:p text:style-name="ifm_p_mt.3.38mm_ifm">- de motie-Agema over een eenduidige en volwaardige vorm van spoedeisende hulp (31016, nr. 165);</text:p>
        <text:p text:style-name="ifm_p_mt.3.38mm_ifm">- de motie-Agema over bewerkstelligen dat personeelstekorten nooit de reden zijn voor het sluiten van een spoedeisendehulppost (31016, nr. 166);</text:p>
        <text:p text:style-name="ifm_p_mt.3.38mm_ifm">- de motie-Ellemeet c.s. over een gezamenlijke inspanningsverplichting tot heroprichting van de afdeling acute verloskunde in Lelystad (31016, nr. 167);</text:p>
        <text:p text:style-name="ifm_p_mt.3.38mm_ifm">- de motie-Dik-Faber c.s. over onderzoeken welke mogelijkheden er zijn voor een SEH met ok en zonder ic in Lelystad (31016, nr. 168);</text:p>
        <text:p text:style-name="ifm_p_mt.3.38mm_ifm">- de motie-Dik-Faber/Van den Berg over Urk als hoofdpost voor het cluster Noord van de RAV Flevoland (31016, nr. 169);</text:p>
        <text:p text:style-name="ifm_p_mt.3.38mm_ifm">- de motie-Dik-Faber/Raemakers over het behoud van aanvullende specialismen (31016, nr. 170).</text:p>
        <text:p>(Zie vergadering van heden.)</text:p>
        <text:p text:style-name="ifm_p_mt.3.38mm_ifm">De <text:span text:style-name="ifm_span_font.bold_ifm">voorzitter</text:span>:</text:p>
        <text:p>De motie-Kuzu (31016, nr. 162) is in die zin gewijzigd dat zij thans is ondertekend door de leden Kuzu en Ploumen, en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minister voor Medische Zorg heeft aangegeven dat ziekenhuizen ook in de toekomst failliet kunnen gaan;</text:p>
        <text:p text:style-name="ifm_p_mt.3.38mm_ifm">overwegende dat de minister voor Medische Zorg heeft aangegeven, conform de door de met algemene stemmen aangenomen motie-Kuzu over een early warning system, vroegtijdig in beeld wil hebben of een ziekenhuis op omvallen staat;</text:p>
        <text:p text:style-name="ifm_p_mt.3.38mm_ifm">overwegende dat een early warning system de regering handvatten kan bieden om vroegtijdig in te grijpen;</text:p>
        <text:p text:style-name="ifm_p_mt.3.38mm_ifm">van mening dat ziekenhuizen nooit meer ongecontroleerd failliet mogen gaan;</text:p>
        <text:p text:style-name="ifm_p_mt.3.38mm_ifm">verzoekt de regering vroegtijdig in te grijpen wanneer een ongecontroleerd faillissement dreigt en alles in het werk te stellen om in de toekomst een ongecontroleerd faillissement van een ziekenhuis af te wenden,</text:p>
        <text:p text:style-name="ifm_p_mt.3.38mm_ifm">en gaat over tot de orde van de dag.</text:p>
        <text:p>Naar mij blijkt, wordt de indiening ervan voldoende ondersteund.</text:p>
        <text:p>Zij krijgt nr. 171, was nr. 162 (31016).</text:p>
        <text:p text:style-name="ifm_p_mt.3.38mm_ifm">De <text:span text:style-name="ifm_span_font.bold_ifm">voorzitter</text:span>:</text:p>
        <text:p>De motie-Agema (31016, nr. 164)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rijtijdenmodel uitgaat van theoretische rijtijden;</text:p>
        <text:p text:style-name="ifm_p_mt.3.38mm_ifm">van mening dat minuten, zelfs seconden, van levensbelang kunnen zijn en de maximale wettelijke 45 minutennorm daarom nooit de standaard mag worden;</text:p>
        <text:p text:style-name="ifm_p_mt.3.38mm_ifm">verzoekt de regering de 45 minutennorm te onderzoeken of deze nog voldoet,</text:p>
        <text:p text:style-name="ifm_p_mt.3.38mm_ifm">en gaat over tot de orde van de dag.</text:p>
        <text:p>Naar mij blijkt, wordt de indiening ervan voldoende ondersteund.</text:p>
        <text:p>Zij krijgt nr. 172, was nr. 164 (31016).</text:p>
        <text:p>Ik geef gelegenheid tot het afleggen van een stemverklaring vooraf.</text:p>
        <text:p text:style-name="ifm_p_mt.3.38mm_ifm">⬜</text:p>
        <text:p text:style-name="ifm_p_mt.3.38mm_ifm">De heer <text:span text:style-name="ifm_span_font.bold_ifm">Kuzu</text:span> (DENK):</text:p>
        <text:p>Dank u wel, voorzitter. Het gaat over de motie op stuk nr. 168 van mevrouw Dik-Faber c.s. DENK staat voor een volwaardig ziekenhuis met alle vormen van basiszorg, met een volwaardige spoedeisende hulp ...</text:p>
        <text:p text:style-name="ifm_p_mt.3.38mm_ifm">De <text:span text:style-name="ifm_span_font.bold_ifm">voorzitter</text:span>:</text:p>
        <text:p>Is dit een stemverklaring?</text:p>
        <text:p text:style-name="ifm_p_mt.3.38mm_ifm">De heer <text:span text:style-name="ifm_span_font.bold_ifm">Kuzu</text:span> (DENK):</text:p>
        <text:p>Ja.</text:p>
        <text:p text:style-name="ifm_p_mt.3.38mm_ifm">De <text:span text:style-name="ifm_span_font.bold_ifm">voorzitter</text:span>:</text:p>
        <text:p>Dan moet u achter het spreekgestoelte gaan staan. Dat wist u toch wel? Dit is toch niet uw eerste keer? Ik wist niet dat u zo verlegen was.</text:p>
        <text:p text:style-name="ifm_p_mt.3.38mm_ifm">De heer <text:span text:style-name="ifm_span_font.bold_ifm">Kuzu</text:span> (DENK):</text:p>
        <text:p>Voorzitter. Ik dacht dat een korte stemverklaring ook aan de interruptiemicrofoon mag, maar ik wil het graag herhalen. Dus het gaat over de motie op stuk nr. 168 van mevrouw Dik-Faber over een onderzoek, op zo kort mogelijke termijn, naar een spoedeisende hulp met een ok en zonder ic te realiseren. DENK staat voor een volwaardig ziekenhuis in Lelystad, met het volledige pakket aan basiszorg, met een unit voor spoedeisende hulp en een unit voor intensive care. De motie vraagt eigenlijk om bijna alles, maar niet om een intensivecare-unit en daarom zal DENK tegen deze motie stemmen.</text:p>
        <text:p text:style-name="ifm_p_mt.3.38mm_ifm">De <text:span text:style-name="ifm_span_font.bold_ifm">voorzitter</text:span>:</text:p>
        <text:p>Dank u wel. Dan gaan we nu stemmen.</text:p>
        <text:p>In stemming komt de motie-Van Gerven/Geleijnse (31016, nr. 151).</text:p>
        <text:p text:style-name="ifm_p_mt.3.38mm_ifm">De <text:span text:style-name="ifm_span_font.bold_ifm">voorzitter</text:span>:</text:p>
        <text:p>Ik constateer dat de leden van de fracties van de SP, de PvdA, GroenLinks, de PvdD, DENK, 50PLUS, de SGP, de PVV en FvD voor deze motie hebben gestemd en de leden van de overige fracties ertegen, zodat zij is verworpen.</text:p>
        <text:p>In stemming komt de motie-Van Gerven (31016, nr. 152).</text:p>
        <text:p text:style-name="ifm_p_mt.3.38mm_ifm">De <text:span text:style-name="ifm_span_font.bold_ifm">voorzitter</text:span>:</text:p>
        <text:p>Ik constateer dat de leden van de fracties van de SP, de PvdA, GroenLinks, de PvdD, DENK en FvD voor deze motie hebben gestemd en de leden van de overige fracties ertegen, zodat zij is verworpen.</text:p>
        <text:p>In stemming komt de motie-Van Gerven (31016, nr. 153).</text:p>
        <text:p text:style-name="ifm_p_mt.3.38mm_ifm">De <text:span text:style-name="ifm_span_font.bold_ifm">voorzitter</text:span>:</text:p>
        <text:p>Ik constateer dat de leden van de fracties van de SP, de PvdD, DENK en 50PLUS voor deze motie hebben gestemd en de leden van de overige fracties ertegen, zodat zij is verworpen.</text:p>
        <text:p>In stemming komt de motie-Geleijnse c.s. (31016, nr. 154).</text:p>
        <text:p text:style-name="ifm_p_mt.3.38mm_ifm">De <text:span text:style-name="ifm_span_font.bold_ifm">voorzitter</text:span>:</text:p>
        <text:p>Ik constateer dat de leden van de fracties van de SP, de PvdA, GroenLinks, de PvdD, DENK, 50PLUS, D66, de SGP, het CDA, de ChristenUnie, de PVV en FvD voor deze motie hebben gestemd en de leden van de fractie van de VVD ertegen, zodat zij is aangenomen.</text:p>
        <text:p>In stemming komt de motie-Van den Berg c.s. (31016, nr. 156).</text:p>
        <text:p text:style-name="ifm_p_mt.3.38mm_ifm">De <text:span text:style-name="ifm_span_font.bold_ifm">voorzitter</text:span>:</text:p>
        <text:p>Ik constateer dat de leden van de fracties van de PvdA, GroenLinks, DENK, 50PLUS, D66, de VVD, de SGP, het CDA, de ChristenUnie en FvD voor deze motie hebben gestemd en de leden van de overige fracties ertegen, zodat zij is aangenomen.</text:p>
        <text:p>In stemming komt de motie-Ploumen/Arno Rutte (31016, nr. 157).</text:p>
        <text:p text:style-name="ifm_p_mt.3.38mm_ifm">De <text:span text:style-name="ifm_span_font.bold_ifm">voorzitter</text:span>:</text:p>
        <text:p>Ik constateer dat deze motie met algemene stemmen is aangenomen.</text:p>
        <text:p>In stemming komt de motie-Kuzu (31016, nr. 158).</text:p>
        <text:p text:style-name="ifm_p_mt.3.38mm_ifm">De <text:span text:style-name="ifm_span_font.bold_ifm">voorzitter</text:span>:</text:p>
        <text:p>Ik constateer dat de leden van de fracties van de SP, de PvdA, GroenLinks, de PvdD, DENK, 50PLUS, de SGP, de PVV en FvD voor deze motie hebben gestemd en de leden van de overige fracties ertegen, zodat zij is verworpen.</text:p>
        <text:p>In stemming komt de motie-Kuzu (31016, nr. 159).</text:p>
        <text:p text:style-name="ifm_p_mt.3.38mm_ifm">De <text:span text:style-name="ifm_span_font.bold_ifm">voorzitter</text:span>:</text:p>
        <text:p>Ik constateer dat de leden van de fracties van de SP, de PvdA, GroenLinks, de PvdD, DENK, 50PLUS, de PVV en FvD voor deze motie hebben gestemd en de leden van de overige fracties ertegen, zodat zij is verworpen.</text:p>
        <text:p>In stemming komt de motie-Kuzu (31016, nr. 160).</text:p>
        <text:p text:style-name="ifm_p_mt.3.38mm_ifm">De <text:span text:style-name="ifm_span_font.bold_ifm">voorzitter</text:span>:</text:p>
        <text:p>Ik constateer dat de leden van de fracties van de SP, de PvdA, GroenLinks, de PvdD, DENK, de PVV en FvD voor deze motie hebben gestemd en de leden van de overige fracties ertegen, zodat zij is verworpen.</text:p>
        <text:p>In stemming komt de motie-Kuzu (31016, nr. 161).</text:p>
        <text:p text:style-name="ifm_p_mt.3.38mm_ifm">De <text:span text:style-name="ifm_span_font.bold_ifm">voorzitter</text:span>:</text:p>
        <text:p>Ik constateer dat de leden van de fracties van de SP, de PvdA, GroenLinks, de PvdD, DENK, 50PLUS, de PVV en FvD voor deze motie hebben gestemd en de leden van de overige fracties ertegen, zodat zij is verworpen.</text:p>
        <text:p>In stemming komt de gewijzigde motie-Kuzu/Ploumen (31016, nr. 171, was nr. 162).</text:p>
        <text:p text:style-name="ifm_p_mt.3.38mm_ifm">De <text:span text:style-name="ifm_span_font.bold_ifm">voorzitter</text:span>:</text:p>
        <text:p>Ik constateer dat de leden van de fracties van de SP, de PvdA, GroenLinks, de PvdD, DENK, 50PLUS, de SGP, de PVV en FvD voor deze gewijzigde motie hebben gestemd en de leden van de overige fracties ertegen, zodat zij is verworpen.</text:p>
        <text:p>In stemming komt de motie-Agema (31016, nr. 163).</text:p>
        <text:p text:style-name="ifm_p_mt.3.38mm_ifm">De <text:span text:style-name="ifm_span_font.bold_ifm">voorzitter</text:span>:</text:p>
        <text:p>Ik constateer dat de leden van de fracties van de SP, de PvdA, GroenLinks, de PvdD, DENK, 50PLUS, de SGP, de PVV en FvD voor deze motie hebben gestemd en de leden van de overige fracties ertegen, zodat zij is verworpen.</text:p>
        <text:p>In stemming komt de gewijzigde motie-Agema (31016, nr. 172, was nr. 164).</text:p>
        <text:p text:style-name="ifm_p_mt.3.38mm_ifm">De <text:span text:style-name="ifm_span_font.bold_ifm">voorzitter</text:span>:</text:p>
        <text:p>Ik constateer dat de leden van de fracties van de SP, de PvdA, GroenLinks, de PvdD, DENK, 50PLUS, de SGP, de PVV en FvD voor deze gewijzigde motie hebben gestemd en de leden van de overige fracties ertegen, zodat zij is verworpen.</text:p>
        <text:p>In stemming komt de motie-Agema (31016, nr. 165).</text:p>
        <text:p text:style-name="ifm_p_mt.3.38mm_ifm">De <text:span text:style-name="ifm_span_font.bold_ifm">voorzitter</text:span>:</text:p>
        <text:p>Ik constateer dat de leden van de fracties van de SP, de PvdD, DENK, 50PLUS, de PVV en FvD voor deze motie hebben gestemd en de leden van de overige fracties ertegen, zodat zij is verworpen.</text:p>
        <text:p>In stemming komt de motie-Agema (31016, nr. 166).</text:p>
        <text:p text:style-name="ifm_p_mt.3.38mm_ifm">De <text:span text:style-name="ifm_span_font.bold_ifm">voorzitter</text:span>:</text:p>
        <text:p>Ik constateer dat de leden van de fracties van de SP, de PvdA, GroenLinks, de PvdD, DENK, de PVV en FvD voor deze motie hebben gestemd en de leden van de overige fracties ertegen, zodat zij is verworpen.</text:p>
        <text:p>In stemming komt de motie-Ellemeet c.s. (31016, nr. 167).</text:p>
        <text:p text:style-name="ifm_p_mt.3.38mm_ifm">De <text:span text:style-name="ifm_span_font.bold_ifm">voorzitter</text:span>:</text:p>
        <text:p>Ik constateer dat deze motie met algemene stemmen is aangenomen.</text:p>
        <text:p>In stemming komt de motie-Dik-Faber c.s. (31016, nr. 168).</text:p>
        <text:p text:style-name="ifm_p_mt.3.38mm_ifm">De <text:span text:style-name="ifm_span_font.bold_ifm">voorzitter</text:span>:</text:p>
        <text:p>Ik constateer dat de leden van de fracties van de PvdA, GroenLinks, de PvdD, 50PLUS, D66, de VVD, de SGP, het CDA, de ChristenUnie en FvD voor deze motie hebben gestemd en de leden van de overige fracties ertegen, zodat zij is aangenomen.</text:p>
        <text:p>In stemming komt de motie-Dik-Faber/Van den Berg (31016, nr. 169).</text:p>
        <text:p text:style-name="ifm_p_mt.3.38mm_ifm">De <text:span text:style-name="ifm_span_font.bold_ifm">voorzitter</text:span>:</text:p>
        <text:p>Ik constateer dat deze motie met algemene stemmen is aangenomen.</text:p>
        <text:p>In stemming komt de motie-Dik-Faber/Raemakers (31016, nr. 170).</text:p>
        <text:p text:style-name="ifm_p_mt.3.38mm_ifm">De <text:span text:style-name="ifm_span_font.bold_ifm">voorzitter</text:span>:</text:p>
        <text:p>Ik constateer dat deze motie met algemene stemmen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27-11</meta:user-defined>
    <meta:user-defined meta:name="DC.title">Stemmingen moties Ziekenhuiszor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12-19</meta:user-defined>
    <meta:user-defined meta:name="DCTERMS.W3CDTF/DCTERMS.issued">2018-11-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016;151</meta:user-defined>
    <meta:user-defined meta:name="OVERHEIDop.behandeldDossier">31016;152</meta:user-defined>
    <meta:user-defined meta:name="OVERHEIDop.behandeldDossier">31016;153</meta:user-defined>
    <meta:user-defined meta:name="OVERHEIDop.behandeldDossier">31016;154</meta:user-defined>
    <meta:user-defined meta:name="OVERHEIDop.behandeldDossier">31016;156</meta:user-defined>
    <meta:user-defined meta:name="OVERHEIDop.behandeldDossier">31016;157</meta:user-defined>
    <meta:user-defined meta:name="OVERHEIDop.behandeldDossier">31016;158</meta:user-defined>
    <meta:user-defined meta:name="OVERHEIDop.behandeldDossier">31016;159</meta:user-defined>
    <meta:user-defined meta:name="OVERHEIDop.behandeldDossier">31016;160</meta:user-defined>
    <meta:user-defined meta:name="OVERHEIDop.behandeldDossier">31016;161</meta:user-defined>
    <meta:user-defined meta:name="OVERHEIDop.behandeldDossier">31016;162</meta:user-defined>
    <meta:user-defined meta:name="OVERHEIDop.behandeldDossier">31016;163</meta:user-defined>
    <meta:user-defined meta:name="OVERHEIDop.behandeldDossier">31016;164</meta:user-defined>
    <meta:user-defined meta:name="OVERHEIDop.behandeldDossier">31016;165</meta:user-defined>
    <meta:user-defined meta:name="OVERHEIDop.behandeldDossier">31016;166</meta:user-defined>
    <meta:user-defined meta:name="OVERHEIDop.behandeldDossier">31016;167</meta:user-defined>
    <meta:user-defined meta:name="OVERHEIDop.behandeldDossier">31016;168</meta:user-defined>
    <meta:user-defined meta:name="OVERHEIDop.behandeldDossier">31016;169</meta:user-defined>
    <meta:user-defined meta:name="OVERHEIDop.behandeldDossier">31016;170</meta:user-defined>
    <meta:user-defined meta:name="OVERHEIDop.behandeldDossier">31016;171</meta:user-defined>
    <meta:user-defined meta:name="OVERHEIDop.behandeldDossier">31016;172</meta:user-defined>
    <meta:user-defined meta:name="DCTERMS.W3CDTF/OVERHEIDop.datumVergadering">2018-11-22</meta:user-defined>
    <meta:user-defined meta:name="OVERHEIDop.handelingenItemNummer">11</meta:user-defined>
    <meta:user-defined meta:name="OVERHEIDop.publicationIssue">27</meta:user-defined>
    <meta:user-defined meta:name="OVERHEIDop.publicationName">Handelingen</meta:user-defined>
    <meta:user-defined meta:name="OVERHEIDop.vergaderjaar">2018-2019</meta:user-defined>
    <meta:user-defined meta:name="OVERHEIDop.versieInformatie"/>
  </office:meta>
</office:document-meta>
</file>