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Onderdeel Jeugd van de begrotingen VWS en JenV 2019"/>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Onderdeel Jeugd van de begrotingen VWS en JenV 2019</text:h>
        <text:p>Aan de orde zijn <text:span text:style-name="ifm_span_font.bold_ifm">de stemmingen over moties</text:span>, ingediend bij het debat over <text:span text:style-name="ifm_span_font.bold_ifm">het begrotingsonderdeel Jeugd van de begrotingen van het ministerie van Volksgezondheid, Welzijn en Sport en Justitie en Veiligheid</text:span>,</text:p>
        <text:p>te weten:</text:p>
        <text:list text:style-name="lijst">
          <text:list-item>
            <text:number>-</text:number>
            <text:p>de motie-Westerveld c.s. over het onderzoek naar gemeentelijke tekorten vóór de Voorjaarsnota afronden (35000-XVI, nr. 79);</text:p>
          </text:list-item>
          <text:list-item>
            <text:number>-</text:number>
            <text:p>de motie-Westerveld/Kuiken over een financiële doorrekening van de actieplannen (35000-XVI, nr. 80);</text:p>
          </text:list-item>
          <text:list-item>
            <text:number>-</text:number>
            <text:p>de motie-Westerveld over passend onderwijsaanbod in jeugdzorginstellingen (35000-XVI, nr. 81);</text:p>
          </text:list-item>
          <text:list-item>
            <text:number>-</text:number>
            <text:p>de motie-Westerveld over financiële belemmeringen voor het pleegouderschap (35000-XVI, nr. 82);</text:p>
          </text:list-item>
          <text:list-item>
            <text:number>-</text:number>
            <text:p>de motie-Westerveld over een onderzoek naar werkdruk in relatie tot behandelmethode (35000-XVI, nr. 83);</text:p>
          </text:list-item>
          <text:list-item>
            <text:number>-</text:number>
            <text:p>de motie-Peters c.s. over verminderen van de verantwoordingslasten voor kleine jeugdhulpaanbieders (35000-XVI, nr. 84);</text:p>
          </text:list-item>
          <text:list-item>
            <text:number>-</text:number>
            <text:p>de motie-Peters c.s. over voorkómen van uithuisplaatsing wegens schulden en armoede (35000-XVI, nr. 85);</text:p>
          </text:list-item>
          <text:list-item>
            <text:number>-</text:number>
            <text:p>de motie-Peters c.s. over de gewenste reikwijdte van door de overheid geleverde jeugdhulp (35000-XVI, nr. 86);</text:p>
          </text:list-item>
          <text:list-item>
            <text:number>-</text:number>
            <text:p>de motie-Hijink/Westerveld over afdwingen dat jeugdbescherming niet onder de kostprijs wordt betaald (35000-XVI, nr. 87);</text:p>
          </text:list-item>
          <text:list-item>
            <text:number>-</text:number>
            <text:p>de motie-Raemakers/Kuiken over de aanpak van eenzaamheid onder jongeren (35000-XVI, nr. 88);</text:p>
          </text:list-item>
          <text:list-item>
            <text:number>-</text:number>
            <text:p>de motie-Kuiken over budget voor initiatieven voor geïntensiveerde zorg (35000-XVI, nr. 89);</text:p>
          </text:list-item>
          <text:list-item>
            <text:number>-</text:number>
            <text:p>de motie-Voordewind c.s. over onderzoek naar het verhogen van de leeftijdsgrens voor gezinshuizen (35000-XVI, nr. 90).</text:p>
          </text:list-item>
        </text:list>
        <text:p>(Zie wetgevingsoverleg van 12 november 2018.)</text:p>
        <text:p>In stemming komt de motie-Westerveld c.s. (35000-XVI, nr. 7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Westerveld/Kuiken (35000-XVI, nr. 80).</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Westerveld (35000-XVI, nr. 81).</text:p>
        <text:p text:style-name="ifm_p_mt.3.38mm_ifm">De <text:span text:style-name="ifm_span_font.bold_ifm">voorzitter</text:span>:</text:p>
        <text:p>Ik constateer dat deze motie met algemene stemmen is aangenomen.</text:p>
        <text:p>In stemming komt de motie-Westerveld (35000-XVI, nr. 82).</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Westerveld (35000-XVI, nr. 8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Peters c.s. (35000-XVI, nr. 84).</text:p>
        <text:p text:style-name="ifm_p_mt.3.38mm_ifm">De <text:span text:style-name="ifm_span_font.bold_ifm">voorzitter</text:span>:</text:p>
        <text:p>Ik constateer dat deze motie met algemene stemmen is aangenomen.</text:p>
        <text:p>In stemming komt de motie-Peters c.s. (35000-XVI, nr. 8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Peters c.s. (35000-XVI, nr. 86).</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Hijink/Westerveld (35000-XVI, nr. 87).</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Raemakers/Kuiken (35000-XVI, nr. 8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uiken (35000-XVI, nr. 89).</text:p>
        <text:p text:style-name="ifm_p_mt.3.38mm_ifm">De <text:span text:style-name="ifm_span_font.bold_ifm">voorzitter</text:span>:</text:p>
        <text:p>Ik constateer dat deze motie met algemene stemmen is aangenomen.</text:p>
        <text:p>In stemming komt de motie-Voordewind c.s. (35000-XVI, nr. 90).</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7</meta:user-defined>
    <meta:user-defined meta:name="DC.title">Stemmingen moties Onderdeel Jeugd van de begrotingen VWS en JenV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79</meta:user-defined>
    <meta:user-defined meta:name="OVERHEIDop.behandeldDossier">35000-XVI;80</meta:user-defined>
    <meta:user-defined meta:name="OVERHEIDop.behandeldDossier">35000-XVI;81</meta:user-defined>
    <meta:user-defined meta:name="OVERHEIDop.behandeldDossier">35000-XVI;82</meta:user-defined>
    <meta:user-defined meta:name="OVERHEIDop.behandeldDossier">35000-XVI;83</meta:user-defined>
    <meta:user-defined meta:name="OVERHEIDop.behandeldDossier">35000-XVI;84</meta:user-defined>
    <meta:user-defined meta:name="OVERHEIDop.behandeldDossier">35000-XVI;85</meta:user-defined>
    <meta:user-defined meta:name="OVERHEIDop.behandeldDossier">35000-XVI;86</meta:user-defined>
    <meta:user-defined meta:name="OVERHEIDop.behandeldDossier">35000-XVI;87</meta:user-defined>
    <meta:user-defined meta:name="OVERHEIDop.behandeldDossier">35000-XVI;88</meta:user-defined>
    <meta:user-defined meta:name="OVERHEIDop.behandeldDossier">35000-XVI;89</meta:user-defined>
    <meta:user-defined meta:name="OVERHEIDop.behandeldDossier">35000-XVI;90</meta:user-defined>
    <meta:user-defined meta:name="OVERHEID.TaxonomieBeleidsagenda/OVERHEID.category">Financiën | Begroting</meta:user-defined>
    <meta:user-defined meta:name="OVERHEID.TaxonomieBeleidsagenda/OVERHEID.category">Recht | Organisatie en beleid</meta:user-defined>
    <meta:user-defined meta:name="OVERHEID.TaxonomieBeleidsagenda/OVERHEID.category">Zorg en gezondheid | Jongeren</meta:user-defined>
    <meta:user-defined meta:name="DCTERMS.W3CDTF/OVERHEIDop.datumVergadering">2018-11-20</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