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motie Beleidsnota Buitenlandse Handel en Ontwikkelingssamenwerking"/>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motie Beleidsnota Buitenlandse Handel en Ontwikkelingssamenwerking</text:h>
        <text:p>Aan de orde is <text:span text:style-name="ifm_span_font.bold_ifm">de stemming over een aangehouden motie</text:span>, ingediend bij het debat over <text:span text:style-name="ifm_span_font.bold_ifm">de Beleidsnota Buitenlandse Handel en Ontwikkelingssamenwerking "Investeren in Perspectief"</text:span>,</text:p>
        <text:p>te weten:</text:p>
        <text:list text:style-name="lijst">
          <text:list-item>
            <text:number>-</text:number>
            <text:p>de motie-Alkaya over de selectie en benoeming van leden van de International Strategic Board (34952, nr. 22).</text:p>
          </text:list-item>
        </text:list>
        <text:p>(Zie notaoverleg van 28 juni 2018.)</text:p>
        <text:p text:style-name="ifm_p_mt.3.38mm_ifm">De <text:span text:style-name="ifm_span_font.bold_ifm">voorzitter</text:span>:</text:p>
        <text:p>De motie-Alkaya (34952, nr. 2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ternationaal Strategisch Overleg invloed krijgt op onder andere handelsmissies en economische diplomatie, en dat de leden hiervan achter gesloten deuren zijn benoemd door een ongekozen voorzitter;</text:p>
        <text:p text:style-name="ifm_p_mt.3.38mm_ifm">constaterende dat maatschappelijke organisaties thans niet vertegenwoordigd zijn in het Internationaal Strategisch Overleg;</text:p>
        <text:p text:style-name="ifm_p_mt.3.38mm_ifm">van mening dat gevestigde belangen, waaronder die van grote bedrijven, niet oververtegenwoordigd moeten zijn in dit invloedrijke adviesorgaan;</text:p>
        <text:p text:style-name="ifm_p_mt.3.38mm_ifm">verzoekt de regering alleen deel te nemen aan het Internationaal Strategisch Overleg als voor de benoeming van de leden een open en transparant proces in het leven wordt geroepen,</text:p>
        <text:p text:style-name="ifm_p_mt.3.38mm_ifm">en gaat over tot de orde van de dag.</text:p>
        <text:p>Naar mij blijkt, wordt de indiening ervan voldoende ondersteund.</text:p>
        <text:p>Zij krijgt nr. 34, was nr. 22 (34952).</text:p>
        <text:p>Ik stel vast dat wij hier nu over kunnen stemmen.</text:p>
        <text:p>In stemming komt de gewijzigde motie-Alkaya (34952, nr. 34, was nr. 22).</text:p>
        <text:p text:style-name="ifm_p_mt.3.38mm_ifm">De <text:span text:style-name="ifm_span_font.bold_ifm">voorzitter</text:span>:</text:p>
        <text:p>Ik constateer dat de leden van de fracties van de SP, de PvdA, GroenLinks, de PvdD, DENK, 50PLUS en FvD voor deze gewijzigde motie hebben gestemd en de leden van de overige fracties ertegen, zodat zij is verworpen.</text:p>
        <text:p>Daarmee zijn we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22</meta:user-defined>
    <meta:user-defined meta:name="DC.title">Stemming motie Beleidsnota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2;22</meta:user-defined>
    <meta:user-defined meta:name="OVERHEIDop.behandeldDossier">34952;34</meta:user-defined>
    <meta:user-defined meta:name="OVERHEID.TaxonomieBeleidsagenda/OVERHEID.category">Internationaal | Ontwikkelingssamenwerking</meta:user-defined>
    <meta:user-defined meta:name="DCTERMS.W3CDTF/OVERHEIDop.datumVergadering">2018-11-20</meta:user-defined>
    <meta:user-defined meta:name="OVERHEIDop.handelingenItemNummer">22</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