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Extra zetels voor Nederland in het Europees Parlement"/>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Extra zetels voor Nederland in het Europees Parlement</text:h>
        <text:p>Aan de orde is <text:span text:style-name="ifm_span_font.bold_ifm">de stemming</text:span> in verband met het wetsvoorstel <text:span text:style-name="ifm_span_font.bold_ifm">Regeling van de mogelijke toewijzing van extra zetels voor Nederland in het Europees Parlement (</text:span><text:span text:style-name="ifm_span_font.bold_ifm">35016</text:span><text:span text:style-name="ifm_span_font.bold_ifm">)</text:span>.</text:p>
        <text:p>(Zie vergadering van 15 november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9</meta:user-defined>
    <meta:user-defined meta:name="DC.title">Stemming Extra zetels voor Nederland in het Europees Parlem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6</meta:user-defined>
    <meta:user-defined meta:name="OVERHEID.TaxonomieBeleidsagenda/OVERHEID.category">Bestuur | Organisatie en beleid</meta:user-defined>
    <meta:user-defined meta:name="DCTERMS.W3CDTF/OVERHEIDop.datumVergadering">2018-11-20</meta:user-defined>
    <meta:user-defined meta:name="OVERHEIDop.handelingenItemNummer">19</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