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Medezeggenschap cliënten zorginstellingen"/>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Medezeggenschap cliënten zorginstellingen</text:h>
        <text:p>Aan de orde zijn <text:span text:style-name="ifm_span_font.bold_ifm">de stemmingen over moties</text:span>, ingediend bij de behandeling van het wetsvoorstel <text:span text:style-name="ifm_span_font.bold_ifm">Wet medezeggenschap cliënten zorginstellingen 2018</text:span>,</text:p>
        <text:p>te weten:</text:p>
        <text:list text:style-name="lijst">
          <text:list-item>
            <text:number>-</text:number>
            <text:p>de motie-Bergkamp/Dik-Faber over organiseren van een congres over directe inspraak (34858, nr. 39);</text:p>
          </text:list-item>
          <text:list-item>
            <text:number>-</text:number>
            <text:p>de motie-Dik-Faber over afspraken over variëteit in medezeggenschap (34858, nr. 40);</text:p>
          </text:list-item>
          <text:list-item>
            <text:number>-</text:number>
            <text:p>de motie-Dik-Faber/Kerstens over de wet niet van toepassing laten zijn op pgb-gefinancierde wooninitiatieven (34858, nr. 41);</text:p>
          </text:list-item>
          <text:list-item>
            <text:number>-</text:number>
            <text:p>de motie-Kerstens over een jaarlijkse rapportage over trends in de zorginstellingen (34858, nr. 42).</text:p>
          </text:list-item>
        </text:list>
        <text:p>(Zie vergadering van 15 november 2018.)</text:p>
        <text:p text:style-name="ifm_p_mt.3.38mm_ifm">De <text:span text:style-name="ifm_span_font.bold_ifm">voorzitter</text:span>:</text:p>
        <text:p>Aangezien de motie-Dik-Faber (34858, nr. 40) is ingetrokken, maakt zij geen onderwerp van behandeling meer uit.</text:p>
        <text:p text:style-name="ifm_p_mt.3.38mm_ifm">De <text:span text:style-name="ifm_span_font.bold_ifm">voorzitter</text:span>:</text:p>
        <text:p>De motie-Bergkamp/Dik-Faber (34858, nr. 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rtikel 2 van de Wet medezeggenschap cliënten zorginstellingen 2018 directe inspraak wordt geïntroduceerd voor cliënten en patiënten;</text:p>
        <text:p text:style-name="ifm_p_mt.3.38mm_ifm">overwegende dat deze vorm van inspraak vormvrij wordt gelaten;</text:p>
        <text:p text:style-name="ifm_p_mt.3.38mm_ifm">van mening dat deze nieuwe wettelijke vereiste medezeggenschap een grote bijdrage kan leveren aan de participatie van cliënten en patiënten en dat zowel instellingen als cliënten en patiënten hier voordeel uit kunnen halen;</text:p>
        <text:p text:style-name="ifm_p_mt.3.38mm_ifm">verzoekt de regering om samen met kleine en grote zorginstellingen en hun brancheorganisaties, cliënten- en patiëntenorganisaties, LOC Zeggenschap in zorg en het LSR medio 2019 een congres te organiseren met als doel om ideeën uit te wisselen, de directe inspraak uit artikel 2 uit de wet verder vorm te geven en te komen tot een handreiking over hoe deze directe inspraak effectief kan worden vormgegeven;</text:p>
        <text:p text:style-name="ifm_p_mt.3.38mm_ifm">verzoekt de regering voorts om deze handreiking actief te verspreiden onder de relevante partijen en de Tweede Kamer hier eind 2019 over te informeren,</text:p>
        <text:p text:style-name="ifm_p_mt.3.38mm_ifm">en gaat over tot de orde van de dag.</text:p>
        <text:p>Naar mij blijkt, wordt de indiening ervan voldoende ondersteund.</text:p>
        <text:p>Zij krijgt nr. 43, was nr. 39 (34858).</text:p>
        <text:p>Ik stel vast dat wij hier nu over kunnen stemmen.</text:p>
        <text:p>In stemming komt de gewijzigde motie-Bergkamp/Dik-Faber (34858, nr. 43, was nr. 39).</text:p>
        <text:p text:style-name="ifm_p_mt.3.38mm_ifm">De <text:span text:style-name="ifm_span_font.bold_ifm">voorzitter</text:span>:</text:p>
        <text:p>Ik constateer dat de leden van de fracties van de PvdA, GroenLinks, DENK, 50PLUS, D66, de VVD, de SGP, het CDA en de ChristenUnie voor deze gewijzigde motie hebben gestemd en de leden van de overige fracties ertegen, zodat zij is aangenomen.</text:p>
        <text:p>In stemming komt de motie-Dik-Faber/Kerstens (34858, nr. 41).</text:p>
        <text:p text:style-name="ifm_p_mt.3.38mm_ifm">De <text:span text:style-name="ifm_span_font.bold_ifm">voorzitter</text:span>:</text:p>
        <text:p>Ik constateer dat deze motie met algemene stemmen is aangenomen.</text:p>
        <text:p>In stemming komt de motie-Kerstens (34858, nr. 42).</text:p>
        <text:p text:style-name="ifm_p_mt.3.38mm_ifm">De <text:span text:style-name="ifm_span_font.bold_ifm">voorzitter</text:span>:</text:p>
        <text:p>Ik constateer dat de leden van de fracties van de SP, de PvdA, de PvdD, DENK, 50PLUS, D66,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15</meta:user-defined>
    <meta:user-defined meta:name="DC.title">Stemmingen moties Medezeggenschap cliënten zorginstel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8;39</meta:user-defined>
    <meta:user-defined meta:name="OVERHEIDop.behandeldDossier">34858;40</meta:user-defined>
    <meta:user-defined meta:name="OVERHEIDop.behandeldDossier">34858;41</meta:user-defined>
    <meta:user-defined meta:name="OVERHEIDop.behandeldDossier">34858;42</meta:user-defined>
    <meta:user-defined meta:name="OVERHEIDop.behandeldDossier">34858;40</meta:user-defined>
    <meta:user-defined meta:name="OVERHEIDop.behandeldDossier">34858;43</meta:user-defined>
    <meta:user-defined meta:name="OVERHEID.TaxonomieBeleidsagenda/OVERHEID.category">Zorg en gezondheid | Organisatie en beleid</meta:user-defined>
    <meta:user-defined meta:name="DCTERMS.W3CDTF/OVERHEIDop.datumVergadering">2018-11-20</meta:user-defined>
    <meta:user-defined meta:name="OVERHEIDop.handelingenItemNummer">15</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