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edezeggenschap cliënten zorginstellingen"/>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edezeggenschap cliënten zorginstellingen</text:h>
        <text:p>Aan de orde zijn <text:span text:style-name="ifm_span_font.bold_ifm">de stemmingen</text:span> in verband met het wetsvoorstel <text:span text:style-name="ifm_span_font.bold_ifm">Nieuwe bepalingen met betrekking tot de medezeggenschap van cliënten in zorginstellingen (Wet medezeggenschap cliënten zorginstellingen 2018) (</text:span><text:span text:style-name="ifm_span_font.bold_ifm">34858</text:span><text:span text:style-name="ifm_span_font.bold_ifm">)</text:span>.</text:p>
        <text:p>(Zie vergadering van 15 november 2018.)</text:p>
        <text:p>In stemming komt het subamendement-Bergkamp/Dik-Faber (stuk nr. 35).</text:p>
        <text:p text:style-name="ifm_p_mt.3.38mm_ifm">De <text:span text:style-name="ifm_span_font.bold_ifm">voorzitter</text:span>:</text:p>
        <text:p>Ik constateer dat de leden van de fracties van de PvdA, GroenLinks, de PvdD, DENK, 50PLUS, D66 en de ChristenUnie voor dit subamendement hebben gestemd en de leden van de overige fracties ertegen, zodat het is verworpen.</text:p>
        <text:p>In stemming komt het gewijzigde amendement-Stoffer c.s. (stuk nr. 33, I).</text:p>
        <text:p text:style-name="ifm_p_mt.3.38mm_ifm">De <text:span text:style-name="ifm_span_font.bold_ifm">voorzitter</text:span>:</text:p>
        <text:p>Ik constateer dat dit gewijzigde amendement met algemene stemmen is aangenomen.</text:p>
        <text:p>Ik stel vast dat door de aanneming van dit gewijzigde amendement het andere op stuk nr. 33 voorkomende gewijzigde amendement als aangenomen kan worden beschouwd.</text:p>
        <text:p>In stemming komt het amendement-Hijink (stuk nr. 36,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de overige op stuk nr. 36 voorkomende amendementen als verworpen kunnen worden beschouwd.</text:p>
        <text:p>In stemming komt het gewijzigde amendement-Dik-Faber c.s. (stuk nr. 38, I).</text:p>
        <text:p text:style-name="ifm_p_mt.3.38mm_ifm">De <text:span text:style-name="ifm_span_font.bold_ifm">voorzitter</text:span>:</text:p>
        <text:p>Ik constateer dat de leden van de fracties van de SP, de PvdA, GroenLinks, de PvdD, DENK, 50PLUS, D66, de VVD, de SGP, het CDA en de ChristenUnie voor dit gewijzigde amendement hebben gestemd en de leden van de overige fracties ertegen, zodat het is aangenomen.</text:p>
        <text:p>Ik stel vast dat door de aanneming van dit gewijzigde amendement het andere op stuk nr. 38 voorkomende gewijzigde amendement als aangenomen kan worden beschouwd.</text:p>
        <text:p>Aangezien het gewijzigd amendement-Dik-Faber c.s. op stuk nr. 38, I is aangenomen, komt het gewijzigd amendement-Slootweg op stuk nr. 37, I niet in stemming.</text:p>
        <text:p>In stemming komt het gewijzigde amendement-Aukje de Vries c.s. (stuk nr. 34, I).</text:p>
        <text:p text:style-name="ifm_p_mt.3.38mm_ifm">De <text:span text:style-name="ifm_span_font.bold_ifm">voorzitter</text:span>:</text:p>
        <text:p>Ik constateer dat de leden van de fracties van de PvdA, GroenLinks, DENK, 50PLUS, de VVD, de SGP, het CDA, de ChristenUnie, de PVV en FvD voor dit gewijzigde amendement hebben gestemd en de leden van de overige fracties ertegen, zodat het is aangenomen.</text:p>
        <text:p>Ik stel vast dat door de aanneming van dit gewijzigde amendement het andere op stuk nr. 34 voorkomende gewijzigde amendement als aangenomen kan worden beschouwd.</text:p>
        <text:p>In stemming komt het amendement-Aukje de Vries/Bergkamp (stuk nr. 14, I).</text:p>
        <text:p text:style-name="ifm_p_mt.3.38mm_ifm">De <text:span text:style-name="ifm_span_font.bold_ifm">voorzitter</text:span>:</text:p>
        <text:p>Ik constateer dat de leden van de fracties van de PvdA, DENK, 50PLUS, D66, de VVD, de SGP, het CDA, de ChristenUnie en FvD voor dit amendement hebben gestemd en de leden van de overige fracties ertegen, zodat het is aangenomen.</text:p>
        <text:p>Ik stel vast dat door de aanneming van dit amendement de overige op stuk nr. 14 voorkomende amendementen als aangenomen kunnen worden beschouwd.</text:p>
        <text:p>In stemming komt het gewijzigde amendement-Stoffer/Van der Staaij (stuk nr. 32).</text:p>
        <text:p text:style-name="ifm_p_mt.3.38mm_ifm">De <text:span text:style-name="ifm_span_font.bold_ifm">voorzitter</text:span>:</text:p>
        <text:p>Ik constateer dat de leden van de fracties van de SP, de PvdD, 50PLUS, D66, de VVD, de SGP, het CDA, de ChristenUnie en FvD voor dit gewijzigde amendement hebben gestemd en de leden van de overige fracties ertegen, zodat het is aangenomen.</text:p>
        <text:p>In stemming komt het amendement-Hijink/Ellemeet (stuk nr. 19,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het andere op stuk nr. 19 voorkomende amendement als verworpen kan worden beschouwd.</text:p>
        <text:p>In stemming komt het gewijzigde amendement-Bergkamp/Dik-Faber (stuk nr. 30, I).</text:p>
        <text:p text:style-name="ifm_p_mt.3.38mm_ifm">De <text:span text:style-name="ifm_span_font.bold_ifm">voorzitter</text:span>:</text:p>
        <text:p>Ik constateer dat de leden van de fracties van de SP, de PvdA, GroenLinks, de PvdD, DENK, 50PLUS, D66, de VVD, het CDA, de ChristenUnie, de PVV en FvD voor dit gewijzigde amendement hebben gestemd en de leden van de fractie van de SGP ertegen, zodat het is aangenomen.</text:p>
        <text:p>Ik stel vast dat door de aanneming van dit gewijzigde amendement het andere op stuk nr. 30 voorkomende gewijzigde amendement als aangenomen kan worden beschouwd.</text:p>
        <text:p>In stemming komt het amendement-Hijink/Ellemeet (stuk nr. 18, I).</text:p>
        <text:p text:style-name="ifm_p_mt.3.38mm_ifm">De <text:span text:style-name="ifm_span_font.bold_ifm">voorzitter</text:span>:</text:p>
        <text:p>Ik constateer dat de leden van de fracties van de SP, de PvdA, GroenLinks, de PvdD, DENK, de PVV en FvD voor dit amendement hebben gestemd en de leden van de overige fracties ertegen, zodat het is verworpen.</text:p>
        <text:p>Ik stel vast dat door de verwerping van dit amendement het andere op stuk nr. 18 voorkomende amendement als verworpen kan worden beschouwd.</text:p>
        <text:p>In stemming komt het amendement-Stoffer c.s. (stuk nr. 24).</text:p>
        <text:p text:style-name="ifm_p_mt.3.38mm_ifm">De <text:span text:style-name="ifm_span_font.bold_ifm">voorzitter</text:span>:</text:p>
        <text:p>Ik constateer dat de leden van de fracties van de SP, de PvdA, GroenLinks, de PvdD, DENK, 50PLUS, D66, de VVD, de SGP, het CDA, de ChristenUnie en FvD voor dit amendement hebben gestemd en de leden van de fractie van de PVV ertegen, zodat het is aangenomen.</text:p>
        <text:p>In stemming komt het amendement-Stoffer c.s. (stuk nr. 25).</text:p>
        <text:p text:style-name="ifm_p_mt.3.38mm_ifm">De <text:span text:style-name="ifm_span_font.bold_ifm">voorzitter</text:span>:</text:p>
        <text:p>Ik constateer dat dit amendement met algemene stemmen is aangenomen.</text:p>
        <text:p>In stemming komt het amendement-Bergkamp (stuk nr. 11) tot het invoegen van een artikel 10a.</text:p>
        <text:p text:style-name="ifm_p_mt.3.38mm_ifm">De <text:span text:style-name="ifm_span_font.bold_ifm">voorzitter</text:span>:</text:p>
        <text:p>Ik constateer dat de leden van de fracties van de SP, de PvdA, GroenLinks, de PvdD, DENK, 50PLUS, D66, de VVD, de SGP, het CDA, de ChristenUnie en de PVV voor dit amendement hebben gestemd en de leden van de fractie van FvD ertegen, zodat het is aangenomen.</text:p>
        <text:p>In stemming komt het gewijzigde amendement-Stoffer c.s. (stuk nr. 22).</text:p>
        <text:p text:style-name="ifm_p_mt.3.38mm_ifm">De <text:span text:style-name="ifm_span_font.bold_ifm">voorzitter</text:span>:</text:p>
        <text:p>Ik constateer dat de leden van de fracties van de SP, de PvdA, GroenLinks, de PvdD, 50PLUS, D66, de VVD, de SGP, het CDA, de ChristenUnie, de PVV en FvD voor dit gewijzigde amendement hebben gestemd en de leden van de fractie van DENK ertegen, zodat het is aangenomen.</text:p>
        <text:p>In stemming komt het wetsvoorstel, zoals op onderdelen gewijzigd door de aanneming van de gewijzigde amendementen-Stoffer c.s. (stuk nrs. 33, I en II), de gewijzigde amendementen-Dik-Faber c.s. (stuk nrs. 38, I en II), de gewijzigde amendementen-Aukje de Vries c.s. (stuk nrs. 34, I en II), de amendementen-Aukje de Vries/Bergkamp (stuk nrs. 14, I tot en met III), het gewijzigde amendement-Stoffer/Van der Staaij (stuk nr. 32), de gewijzigde amendementen-Bergkamp/Dik-Faber (stuk nrs. 30, I en II), het amendement-Stoffer c.s. (stuk nr. 24), het amendement-Stoffer c.s. (stuk nr. 25), het amendement-Bergkamp (stuk nr. 11) en het gewijzigde amendement-Stoffer c.s. (stuk nr. 22).</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14</meta:user-defined>
    <meta:user-defined meta:name="DC.title">Stemmingen Medezeggenschap cliënten zorg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8</meta:user-defined>
    <meta:user-defined meta:name="OVERHEIDop.behandeldDossier">34858;11</meta:user-defined>
    <meta:user-defined meta:name="OVERHEIDop.behandeldDossier">34858;14</meta:user-defined>
    <meta:user-defined meta:name="OVERHEIDop.behandeldDossier">34858;18</meta:user-defined>
    <meta:user-defined meta:name="OVERHEIDop.behandeldDossier">34858;19</meta:user-defined>
    <meta:user-defined meta:name="OVERHEIDop.behandeldDossier">34858;22</meta:user-defined>
    <meta:user-defined meta:name="OVERHEIDop.behandeldDossier">34858;24</meta:user-defined>
    <meta:user-defined meta:name="OVERHEIDop.behandeldDossier">34858;25</meta:user-defined>
    <meta:user-defined meta:name="OVERHEIDop.behandeldDossier">34858;30</meta:user-defined>
    <meta:user-defined meta:name="OVERHEIDop.behandeldDossier">34858;32</meta:user-defined>
    <meta:user-defined meta:name="OVERHEIDop.behandeldDossier">34858;33</meta:user-defined>
    <meta:user-defined meta:name="OVERHEIDop.behandeldDossier">34858;34</meta:user-defined>
    <meta:user-defined meta:name="OVERHEIDop.behandeldDossier">34858;35</meta:user-defined>
    <meta:user-defined meta:name="OVERHEIDop.behandeldDossier">34858;36</meta:user-defined>
    <meta:user-defined meta:name="OVERHEIDop.behandeldDossier">34858;37</meta:user-defined>
    <meta:user-defined meta:name="OVERHEIDop.behandeldDossier">34858;38</meta:user-defined>
    <meta:user-defined meta:name="OVERHEID.TaxonomieBeleidsagenda/OVERHEID.category">Zorg en gezondheid | Organisatie en beleid</meta:user-defined>
    <meta:user-defined meta:name="DCTERMS.W3CDTF/OVERHEIDop.datumVergadering">2018-11-20</meta:user-defined>
    <meta:user-defined meta:name="OVERHEIDop.handelingenItemNummer">14</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