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Nederlandse inzet inzake nucleaire ontwapening"/>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Nederlandse inzet inzake nucleaire ontwapening</text:h>
        <text:p>Aan de orde zijn <text:span text:style-name="ifm_span_font.bold_ifm">de stemmingen over moties</text:span>, ingediend bij het <text:span text:style-name="ifm_span_font.bold_ifm">VAO Nederlandse inzet inzake nucleaire ontwapening</text:span>,</text:p>
        <text:p>te weten:</text:p>
        <text:list text:style-name="lijst">
          <text:list-item>
            <text:number>-</text:number>
            <text:p>de motie-Ploumen c.s. over alomvattende en verifieerbare uitbanning van kernwapens (33694, nr. 24);</text:p>
          </text:list-item>
          <text:list-item>
            <text:number>-</text:number>
            <text:p>de motie-Ploumen c.s. over geen grotere rol van kernwapens in het veiligheidsbeleid (33694, nr. 25);</text:p>
          </text:list-item>
          <text:list-item>
            <text:number>-</text:number>
            <text:p>de motie-Van Ojik c.s. over instandhouding van het INF-verdrag (33694, nr. 26);</text:p>
          </text:list-item>
          <text:list-item>
            <text:number>-</text:number>
            <text:p>de motie-Van Ojik c.s. over geen lagere drempel voor kernwapens (33694, nr. 27);</text:p>
          </text:list-item>
          <text:list-item>
            <text:number>-</text:number>
            <text:p>de motie-Karabulut c.s. over aanvullende nationale maatregelen voor een kernwapenvrije wereld (33694, nr. 28);</text:p>
          </text:list-item>
          <text:list-item>
            <text:number>-</text:number>
            <text:p>de motie-Karabulut c.s. over inzage in de infrastructuur van de Nederlandse kernwapentaak (33694, nr. 29);</text:p>
          </text:list-item>
          <text:list-item>
            <text:number>-</text:number>
            <text:p>de motie-Voordewind c.s. over behoud van het INF-verdrag (33694, nr. 30);</text:p>
          </text:list-item>
          <text:list-item>
            <text:number>-</text:number>
            <text:p>de motie-Voordewind over draagvlak voor het VN-verdrag (33694, nr. 31).</text:p>
          </text:list-item>
        </text:list>
        <text:p>(Zie vergadering van 15 november 2018.)</text:p>
        <text:p text:style-name="ifm_p_mt.3.38mm_ifm">De <text:span text:style-name="ifm_span_font.bold_ifm">voorzitter</text:span>:</text:p>
        <text:p>De motie-Ploumen c.s. (33694, nr. 24)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het kabinet zich actief inzet voor een kernwapenvrije wereld;</text:p>
        <text:p text:style-name="ifm_p_mt.3.38mm_ifm">constaterende dat artikel 6 van het non-proliferatieverdrag (NPV) beoogt te komen tot algehele en complete nucleaire ontwapening, met een proces- en een resultaatsverplichting voor elk land, maar nog altijd niet is uitgevoerd;</text:p>
        <text:p text:style-name="ifm_p_mt.3.38mm_ifm">constaterende dat zowel de kernmachten als de NAVO stellen dat het NPV de hoeksteen is voor hun veiligheids- en ontwapeningsbeleid;</text:p>
        <text:p text:style-name="ifm_p_mt.3.38mm_ifm">verzoekt de regering maximaal in te zetten op een internationale dialoog met de nucleaire machten over een alomvattende, verifieerbare uitbanning van kernwapens conform artikel 6 NPV en zo invulling te geven aan de toezegging in het regeerakkoord,</text:p>
        <text:p text:style-name="ifm_p_mt.3.38mm_ifm">en gaat over tot de orde van de dag.</text:p>
        <text:p>Naar mij blijkt, wordt de indiening ervan voldoende ondersteund.</text:p>
        <text:p>Zij krijgt nr. 32, was nr. 24 (33694).</text:p>
        <text:p>Ik stel vast dat wij hier nu over kunnen stemmen.</text:p>
        <text:p>In stemming komt de nader gewijzigde motie-Ploumen c.s. (33694, nr. 32, was nr. 24).</text:p>
        <text:p text:style-name="ifm_p_mt.3.38mm_ifm">De <text:span text:style-name="ifm_span_font.bold_ifm">voorzitter</text:span>:</text:p>
        <text:p>Ik constateer dat de leden van de fracties van de SP, de PvdA, GroenLinks, de PvdD, DENK, 50PLUS, D66, de SGP en de ChristenUnie voor deze nader gewijzigde motie hebben gestemd en de leden van de overige fracties ertegen, zodat zij is aangenomen.</text:p>
        <text:p>In stemming komt de motie-Ploumen c.s. (33694, nr. 2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 c.s. (33694, nr. 2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 c.s. (33694, nr. 2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arabulut c.s. (33694, nr. 28).</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p>In stemming komt de motie-Karabulut c.s. (33694, nr. 29).</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oordewind c.s. (33694, nr. 30).</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Voordewind (33694, nr. 31).</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2</meta:user-defined>
    <meta:user-defined meta:name="DC.title">Stemmingen moties Nederlandse inzet inzake nucleaire ontwap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24</meta:user-defined>
    <meta:user-defined meta:name="OVERHEIDop.behandeldDossier">33694;25</meta:user-defined>
    <meta:user-defined meta:name="OVERHEIDop.behandeldDossier">33694;26</meta:user-defined>
    <meta:user-defined meta:name="OVERHEIDop.behandeldDossier">33694;27</meta:user-defined>
    <meta:user-defined meta:name="OVERHEIDop.behandeldDossier">33694;28</meta:user-defined>
    <meta:user-defined meta:name="OVERHEIDop.behandeldDossier">33694;29</meta:user-defined>
    <meta:user-defined meta:name="OVERHEIDop.behandeldDossier">33694;30</meta:user-defined>
    <meta:user-defined meta:name="OVERHEIDop.behandeldDossier">33694;31</meta:user-defined>
    <meta:user-defined meta:name="OVERHEIDop.behandeldDossier">33694;32</meta:user-defined>
    <meta:user-defined meta:name="OVERHEID.TaxonomieBeleidsagenda/OVERHEID.category">Internationaal | Organisatie en beleid</meta:user-defined>
    <meta:user-defined meta:name="DCTERMS.W3CDTF/OVERHEIDop.datumVergadering">2018-11-20</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